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 style:page-number="1"/>
      <style:text-properties fo:font-size="10pt" style:font-size-asian="10pt" style:font-size-complex="10pt"/>
    </style:style>
    <style:style style:name="P185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86" style:parent-style-name="Normal" style:family="paragraph">
      <style:paragraph-properties fo:text-align="center" fo:margin-top="0.0222in" fo:margin-bottom="0in" fo:line-height="100%" fo:margin-left="0.9631in" fo:margin-right="0.9416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0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9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2" style:parent-style-name="Fonteparág.padrão" style:family="text">
      <style:text-properties style:font-name="Times New Roman" style:font-name-asian="Times New Roman" style:font-name-complex="Times New Roman" fo:letter-spacing="0.0326in" style:text-scale="87%"/>
    </style:style>
    <style:style style:name="T19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94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19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6" style:parent-style-name="Fonteparág.padrão" style:family="text">
      <style:text-properties style:font-name="Times New Roman" style:font-name-asian="Times New Roman" style:font-name-complex="Times New Roman" fo:letter-spacing="0.0069in" style:text-scale="87%"/>
    </style:style>
    <style:style style:name="T197" style:parent-style-name="Fonteparág.padrão" style:family="text">
      <style:text-properties style:font-name="Times New Roman" style:font-name-asian="Times New Roman" style:font-name-complex="Times New Roman"/>
    </style:style>
    <style:style style:name="T198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199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0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01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0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03" style:parent-style-name="Fonteparág.padrão" style:family="text">
      <style:text-properties style:font-name="Times New Roman" style:font-name-asian="Times New Roman" style:font-name-complex="Times New Roman" fo:letter-spacing="0.0159in" style:text-scale="92%"/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20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0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07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0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09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21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11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21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13" style:parent-style-name="Fonteparág.padrão" style:family="text">
      <style:text-properties style:font-name="Times New Roman" style:font-name-asian="Times New Roman" style:font-name-complex="Times New Roman" fo:letter-spacing="0.018in" style:text-scale="90%"/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T215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21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17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218" style:parent-style-name="Fonteparág.padrão" style:family="text">
      <style:text-properties style:font-name="Times New Roman" style:font-name-asian="Times New Roman" style:font-name-complex="Times New Roman" style:text-scale="97%"/>
    </style:style>
    <style:style style:name="T2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22" style:parent-style-name="Fonteparág.padrão" style:family="text">
      <style:text-properties style:font-name="Times New Roman" style:font-name-asian="Times New Roman" style:font-name-complex="Times New Roman" fo:letter-spacing="-0.0027in" style:text-scale="92%"/>
    </style:style>
    <style:style style:name="T22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2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2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27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28" style:parent-style-name="Fonteparág.padrão" style:family="text">
      <style:text-properties style:font-name="Times New Roman" style:font-name-asian="Times New Roman" style:font-name-complex="Times New Roman"/>
    </style:style>
    <style:style style:name="T229" style:parent-style-name="Fonteparág.padrão" style:family="text">
      <style:text-properties style:font-name="Times New Roman" style:font-name-asian="Times New Roman" style:font-name-complex="Times New Roman" style:text-scale="97%"/>
    </style:style>
    <style:style style:name="P230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51%" fo:margin-left="0.409in" fo:margin-right="0.0645in" fo:text-indent="-0.25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35" style:parent-style-name="Fonteparág.padrão" style:family="text">
      <style:text-properties style:font-name="Times New Roman" style:font-name-asian="Times New Roman" style:font-name-complex="Times New Roman" fo:letter-spacing="0.0222in" style:text-scale="119%"/>
    </style:style>
    <style:style style:name="T236" style:parent-style-name="Fonteparág.padrão" style:family="text">
      <style:text-properties style:font-name="Times New Roman" style:font-name-asian="Times New Roman" style:font-name-complex="Times New Roman"/>
    </style:style>
    <style:style style:name="T237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2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3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5" style:parent-style-name="Fonteparág.padrão" style:family="text">
      <style:text-properties style:font-name="Times New Roman" style:font-name-asian="Times New Roman" style:font-name-complex="Times New Roman"/>
    </style:style>
    <style:style style:name="T246" style:parent-style-name="Fonteparág.padrão" style:family="text">
      <style:text-properties style:font-name="Times New Roman" style:font-name-asian="Times New Roman" style:font-name-complex="Times New Roman" fo:letter-spacing="-0.0173in"/>
    </style:style>
    <style:style style:name="T247" style:parent-style-name="Fonteparág.padrão" style:family="text">
      <style:text-properties style:font-name="Times New Roman" style:font-name-asian="Times New Roman" style:font-name-complex="Times New Roman"/>
    </style:style>
    <style:style style:name="T248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2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5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53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25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5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7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2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1" style:parent-style-name="Fonteparág.padrão" style:family="text">
      <style:text-properties style:font-name="Times New Roman" style:font-name-asian="Times New Roman" style:font-name-complex="Times New Roman" fo:letter-spacing="0.0277in" style:text-scale="111%"/>
    </style:style>
    <style:style style:name="T2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2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27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" style:parent-style-name="Fonteparág.padrão" style:family="text">
      <style:text-properties style:font-name="Times New Roman" style:font-name-asian="Times New Roman" style:font-name-complex="Times New Roman" fo:letter-spacing="0.0368in" style:text-scale="111%"/>
    </style:style>
    <style:style style:name="T2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8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2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7" style:parent-style-name="Fonteparág.padrão" style:family="text">
      <style:text-properties style:font-name="Times New Roman" style:font-name-asian="Times New Roman" style:font-name-complex="Times New Roman" fo:letter-spacing="0.0138in" style:text-scale="111%"/>
    </style:style>
    <style:style style:name="T288" style:parent-style-name="Fonteparág.padrão" style:family="text">
      <style:text-properties style:font-name="Times New Roman" style:font-name-asian="Times New Roman" style:font-name-complex="Times New Roman"/>
    </style:style>
    <style:style style:name="T2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0" style:parent-style-name="Fonteparág.padrão" style:family="text">
      <style:text-properties style:font-name="Times New Roman" style:font-name-asian="Times New Roman" style:font-name-complex="Times New Roman"/>
    </style:style>
    <style:style style:name="T29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7" style:parent-style-name="Fonteparág.padrão" style:family="text">
      <style:text-properties style:font-name="Times New Roman" style:font-name-asian="Times New Roman" style:font-name-complex="Times New Roman" fo:letter-spacing="0.0166in" style:text-scale="109%"/>
    </style:style>
    <style:style style:name="T2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0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0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3" style:parent-style-name="Fonteparág.padrão" style:family="text">
      <style:text-properties style:font-name="Times New Roman" style:font-name-asian="Times New Roman" style:font-name-complex="Times New Roman"/>
    </style:style>
    <style:style style:name="T314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15" style:parent-style-name="Fonteparág.padrão" style:family="text">
      <style:text-properties style:font-name="Times New Roman" style:font-name-asian="Times New Roman" style:font-name-complex="Times New Roman"/>
    </style:style>
    <style:style style:name="T3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7" style:parent-style-name="Fonteparág.padrão" style:family="text">
      <style:text-properties style:font-name="Times New Roman" style:font-name-asian="Times New Roman" style:font-name-complex="Times New Roman"/>
    </style:style>
    <style:style style:name="T3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9" style:parent-style-name="Fonteparág.padrão" style:family="text">
      <style:text-properties style:font-name="Times New Roman" style:font-name-asian="Times New Roman" style:font-name-complex="Times New Roman"/>
    </style:style>
    <style:style style:name="T320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321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3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32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2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7" style:parent-style-name="Fonteparág.padrão" style:family="text">
      <style:text-properties style:font-name="Times New Roman" style:font-name-asian="Times New Roman" style:font-name-complex="Times New Roman" fo:letter-spacing="-0.0076in" style:text-scale="116%"/>
    </style:style>
    <style:style style:name="T32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2" style:parent-style-name="Fonteparág.padrão" style:family="text">
      <style:text-properties style:font-name="Times New Roman" style:font-name-asian="Times New Roman" style:font-name-complex="Times New Roman" fo:letter-spacing="0.0166in" style:text-scale="116%"/>
    </style:style>
    <style:style style:name="T333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2" style:parent-style-name="Fonteparág.padrão" style:family="text">
      <style:text-properties style:font-name="Times New Roman" style:font-name-asian="Times New Roman" style:font-name-complex="Times New Roman" fo:letter-spacing="0.0111in" style:text-scale="107%"/>
    </style:style>
    <style:style style:name="T343" style:parent-style-name="Fonteparág.padrão" style:family="text">
      <style:text-properties style:font-name="Times New Roman" style:font-name-asian="Times New Roman" style:font-name-complex="Times New Roman"/>
    </style:style>
    <style:style style:name="T3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6" style:parent-style-name="Fonteparág.padrão" style:family="text">
      <style:text-properties style:font-name="Times New Roman" style:font-name-asian="Times New Roman" style:font-name-complex="Times New Roman"/>
    </style:style>
    <style:style style:name="T347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3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9" style:parent-style-name="Fonteparág.padrão" style:family="text">
      <style:text-properties style:font-name="Times New Roman" style:font-name-asian="Times New Roman" style:font-name-complex="Times New Roman"/>
    </style:style>
    <style:style style:name="T350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2" style:parent-style-name="Fonteparág.padrão" style:family="text">
      <style:text-properties style:font-name="Times New Roman" style:font-name-asian="Times New Roman" style:font-name-complex="Times New Roman"/>
    </style:style>
    <style:style style:name="T3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4" style:parent-style-name="Fonteparág.padrão" style:family="text">
      <style:text-properties style:font-name="Times New Roman" style:font-name-asian="Times New Roman" style:font-name-complex="Times New Roman"/>
    </style:style>
    <style:style style:name="T3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6" style:parent-style-name="Fonteparág.padrão" style:family="text">
      <style:text-properties style:font-name="Times New Roman" style:font-name-asian="Times New Roman" style:font-name-complex="Times New Roman"/>
    </style:style>
    <style:style style:name="T357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3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64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3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9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370" style:parent-style-name="Fonteparág.padrão" style:family="text">
      <style:text-properties style:font-name="Times New Roman" style:font-name-asian="Times New Roman" style:font-name-complex="Times New Roman"/>
    </style:style>
    <style:style style:name="T3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73" style:parent-style-name="Fonteparág.padrão" style:family="text">
      <style:text-properties style:font-name="Times New Roman" style:font-name-asian="Times New Roman" style:font-name-complex="Times New Roman"/>
    </style:style>
    <style:style style:name="T374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375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7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7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79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38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2" style:parent-style-name="Fonteparág.padrão" style:family="text">
      <style:text-properties style:font-name="Times New Roman" style:font-name-asian="Times New Roman" style:font-name-complex="Times New Roman"/>
    </style:style>
    <style:style style:name="T38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8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6" style:parent-style-name="Fonteparág.padrão" style:family="text">
      <style:text-properties style:font-name="Times New Roman" style:font-name-asian="Times New Roman" style:font-name-complex="Times New Roman" fo:letter-spacing="0.0041in" style:text-scale="111%"/>
    </style:style>
    <style:style style:name="T3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8" style:parent-style-name="Fonteparág.padrão" style:family="text">
      <style:text-properties style:font-name="Times New Roman" style:font-name-asian="Times New Roman" style:font-name-complex="Times New Roman"/>
    </style:style>
    <style:style style:name="T38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90" style:parent-style-name="Fonteparág.padrão" style:family="text">
      <style:text-properties style:font-name="Times New Roman" style:font-name-asian="Times New Roman" style:font-name-complex="Times New Roman"/>
    </style:style>
    <style:style style:name="T3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2" style:parent-style-name="Fonteparág.padrão" style:family="text">
      <style:text-properties style:font-name="Times New Roman" style:font-name-asian="Times New Roman" style:font-name-complex="Times New Roman"/>
    </style:style>
    <style:style style:name="T393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3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98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3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0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6" style:parent-style-name="Fonteparág.padrão" style:family="text">
      <style:text-properties style:font-name="Times New Roman" style:font-name-asian="Times New Roman" style:font-name-complex="Times New Roman"/>
    </style:style>
    <style:style style:name="T40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08" style:parent-style-name="Fonteparág.padrão" style:family="text">
      <style:text-properties style:font-name="Times New Roman" style:font-name-asian="Times New Roman" style:font-name-complex="Times New Roman"/>
    </style:style>
    <style:style style:name="T40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16" style:parent-style-name="Normal" style:family="paragraph">
      <style:paragraph-properties fo:text-align="justify" fo:margin-top="0.0041in" fo:margin-bottom="0in" fo:line-height="151%" fo:margin-left="0.409in" fo:margin-right="0.0652in" fo:text-indent="-0.25in">
        <style:tab-stops/>
      </style:paragraph-properties>
    </style:style>
    <style:style style:name="T41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18" style:parent-style-name="Fonteparág.padrão" style:family="text">
      <style:text-properties style:font-name="Times New Roman" style:font-name-asian="Times New Roman" style:font-name-complex="Times New Roman" fo:letter-spacing="0.0222in" style:text-scale="119%"/>
    </style:style>
    <style:style style:name="T419" style:parent-style-name="Fonteparág.padrão" style:family="text">
      <style:text-properties style:font-name="Times New Roman" style:font-name-asian="Times New Roman" style:font-name-complex="Times New Roman"/>
    </style:style>
    <style:style style:name="T42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1" style:parent-style-name="Fonteparág.padrão" style:family="text">
      <style:text-properties style:font-name="Times New Roman" style:font-name-asian="Times New Roman" style:font-name-complex="Times New Roman"/>
    </style:style>
    <style:style style:name="T432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433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43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35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36" style:parent-style-name="Fonteparág.padrão" style:family="text">
      <style:text-properties style:font-name="Times New Roman" style:font-name-asian="Times New Roman" style:font-name-complex="Times New Roman" fo:letter-spacing="0.002in" style:text-scale="113%"/>
    </style:style>
    <style:style style:name="T43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3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39" style:parent-style-name="Fonteparág.padrão" style:family="text">
      <style:text-properties style:font-name="Times New Roman" style:font-name-asian="Times New Roman" style:font-name-complex="Times New Roman" fo:letter-spacing="0.0166in" style:text-scale="113%"/>
    </style:style>
    <style:style style:name="T4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8" style:parent-style-name="Fonteparág.padrão" style:family="text">
      <style:text-properties style:font-name="Times New Roman" style:font-name-asian="Times New Roman" style:font-name-complex="Times New Roman"/>
    </style:style>
    <style:style style:name="T449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450" style:parent-style-name="Fonteparág.padrão" style:family="text">
      <style:text-properties style:font-name="Times New Roman" style:font-name-asian="Times New Roman" style:font-name-complex="Times New Roman"/>
    </style:style>
    <style:style style:name="T451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452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5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5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5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5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5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5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59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46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6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62" style:parent-style-name="Fonteparág.padrão" style:family="text">
      <style:text-properties style:font-name="Times New Roman" style:font-name-asian="Times New Roman" style:font-name-complex="Times New Roman" fo:letter-spacing="0.0229in" style:text-scale="115%"/>
    </style:style>
    <style:style style:name="T463" style:parent-style-name="Fonteparág.padrão" style:family="text">
      <style:text-properties style:font-name="Times New Roman" style:font-name-asian="Times New Roman" style:font-name-complex="Times New Roman"/>
    </style:style>
    <style:style style:name="T4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65" style:parent-style-name="Fonteparág.padrão" style:family="text">
      <style:text-properties style:font-name="Times New Roman" style:font-name-asian="Times New Roman" style:font-name-complex="Times New Roman"/>
    </style:style>
    <style:style style:name="T4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7" style:parent-style-name="Fonteparág.padrão" style:family="text">
      <style:text-properties style:font-name="Times New Roman" style:font-name-asian="Times New Roman" style:font-name-complex="Times New Roman"/>
    </style:style>
    <style:style style:name="T468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4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80" style:parent-style-name="Fonteparág.padrão" style:family="text">
      <style:text-properties style:font-name="Times New Roman" style:font-name-asian="Times New Roman" style:font-name-complex="Times New Roman"/>
    </style:style>
    <style:style style:name="T481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482" style:parent-style-name="Fonteparág.padrão" style:family="text">
      <style:text-properties style:font-name="Times New Roman" style:font-name-asian="Times New Roman" style:font-name-complex="Times New Roman"/>
    </style:style>
    <style:style style:name="T483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4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5" style:parent-style-name="Fonteparág.padrão" style:family="text">
      <style:text-properties style:font-name="Times New Roman" style:font-name-asian="Times New Roman" style:font-name-complex="Times New Roman"/>
    </style:style>
    <style:style style:name="T48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8" style:parent-style-name="Fonteparág.padrão" style:family="text">
      <style:text-properties style:font-name="Times New Roman" style:font-name-asian="Times New Roman" style:font-name-complex="Times New Roman"/>
    </style:style>
    <style:style style:name="T489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1" style:parent-style-name="Fonteparág.padrão" style:family="text">
      <style:text-properties style:font-name="Times New Roman" style:font-name-asian="Times New Roman" style:font-name-complex="Times New Roman"/>
    </style:style>
    <style:style style:name="T49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93" style:parent-style-name="Fonteparág.padrão" style:family="text">
      <style:text-properties style:font-name="Times New Roman" style:font-name-asian="Times New Roman" style:font-name-complex="Times New Roman"/>
    </style:style>
    <style:style style:name="T4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5" style:parent-style-name="Fonteparág.padrão" style:family="text">
      <style:text-properties style:font-name="Times New Roman" style:font-name-asian="Times New Roman" style:font-name-complex="Times New Roman"/>
    </style:style>
    <style:style style:name="T496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49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9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0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501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502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04" style:parent-style-name="Fonteparág.padrão" style:family="text">
      <style:text-properties style:font-name="Times New Roman" style:font-name-asian="Times New Roman" style:font-name-complex="Times New Roman"/>
    </style:style>
    <style:style style:name="T505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506" style:parent-style-name="Fonteparág.padrão" style:family="text">
      <style:text-properties style:font-name="Times New Roman" style:font-name-asian="Times New Roman" style:font-name-complex="Times New Roman"/>
    </style:style>
    <style:style style:name="T50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8" style:parent-style-name="Fonteparág.padrão" style:family="text">
      <style:text-properties style:font-name="Times New Roman" style:font-name-asian="Times New Roman" style:font-name-complex="Times New Roman"/>
    </style:style>
    <style:style style:name="T509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51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1" style:parent-style-name="Fonteparág.padrão" style:family="text">
      <style:text-properties style:font-name="Times New Roman" style:font-name-asian="Times New Roman" style:font-name-complex="Times New Roman" fo:letter-spacing="0.0006in" style:text-scale="119%"/>
    </style:style>
    <style:style style:name="T512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1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4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1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6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517" style:parent-style-name="Fonteparág.padrão" style:family="text">
      <style:text-properties style:font-name="Times New Roman" style:font-name-asian="Times New Roman" style:font-name-complex="Times New Roman"/>
    </style:style>
    <style:style style:name="T51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5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2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2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31" style:parent-style-name="Fonteparág.padrão" style:family="text">
      <style:text-properties style:font-name="Times New Roman" style:font-name-asian="Times New Roman" style:font-name-complex="Times New Roman"/>
    </style:style>
    <style:style style:name="T5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3" style:parent-style-name="Fonteparág.padrão" style:family="text">
      <style:text-properties style:font-name="Times New Roman" style:font-name-asian="Times New Roman" style:font-name-complex="Times New Roman"/>
    </style:style>
    <style:style style:name="T534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53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3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3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3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39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54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41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542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43" style:parent-style-name="Fonteparág.padrão" style:family="text">
      <style:text-properties style:font-name="Times New Roman" style:font-name-asian="Times New Roman" style:font-name-complex="Times New Roman" fo:letter-spacing="0.002in" style:text-scale="108%"/>
    </style:style>
    <style:style style:name="T54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4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46" style:parent-style-name="Fonteparág.padrão" style:family="text">
      <style:text-properties style:font-name="Times New Roman" style:font-name-asian="Times New Roman" style:font-name-complex="Times New Roman" fo:letter-spacing="0.0388in" style:text-scale="108%"/>
    </style:style>
    <style:style style:name="T5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8" style:parent-style-name="Fonteparág.padrão" style:family="text">
      <style:text-properties style:font-name="Times New Roman" style:font-name-asian="Times New Roman" style:font-name-complex="Times New Roman"/>
    </style:style>
    <style:style style:name="T549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55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5" style:parent-style-name="Fonteparág.padrão" style:family="text">
      <style:text-properties style:font-name="Times New Roman" style:font-name-asian="Times New Roman" style:font-name-complex="Times New Roman"/>
    </style:style>
    <style:style style:name="T5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7" style:parent-style-name="Fonteparág.padrão" style:family="text">
      <style:text-properties style:font-name="Times New Roman" style:font-name-asian="Times New Roman" style:font-name-complex="Times New Roman"/>
    </style:style>
    <style:style style:name="T558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559" style:parent-style-name="Fonteparág.padrão" style:family="text">
      <style:text-properties style:font-name="Times New Roman" style:font-name-asian="Times New Roman" style:font-name-complex="Times New Roman"/>
    </style:style>
    <style:style style:name="T5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1" style:parent-style-name="Fonteparág.padrão" style:family="text">
      <style:text-properties style:font-name="Times New Roman" style:font-name-asian="Times New Roman" style:font-name-complex="Times New Roman"/>
    </style:style>
    <style:style style:name="T5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3" style:parent-style-name="Fonteparág.padrão" style:family="text">
      <style:text-properties style:font-name="Times New Roman" style:font-name-asian="Times New Roman" style:font-name-complex="Times New Roman"/>
    </style:style>
    <style:style style:name="T564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565" style:parent-style-name="Fonteparág.padrão" style:family="text">
      <style:text-properties style:font-name="Times New Roman" style:font-name-asian="Times New Roman" style:font-name-complex="Times New Roman"/>
    </style:style>
    <style:style style:name="T566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6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3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5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87" style:parent-style-name="Fonteparág.padrão" style:family="text">
      <style:text-properties style:font-name="Times New Roman" style:font-name-asian="Times New Roman" style:font-name-complex="Times New Roman"/>
    </style:style>
    <style:style style:name="T58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0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59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3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5" style:parent-style-name="Fonteparág.padrão" style:family="text">
      <style:text-properties style:font-name="Times New Roman" style:font-name-asian="Times New Roman" style:font-name-complex="Times New Roman" fo:letter-spacing="-0.0034in" style:text-scale="116%"/>
    </style:style>
    <style:style style:name="T596" style:parent-style-name="Fonteparág.padrão" style:family="text">
      <style:text-properties style:font-name="Times New Roman" style:font-name-asian="Times New Roman" style:font-name-complex="Times New Roman"/>
    </style:style>
    <style:style style:name="T597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98" style:parent-style-name="Fonteparág.padrão" style:family="text">
      <style:text-properties style:font-name="Times New Roman" style:font-name-asian="Times New Roman" style:font-name-complex="Times New Roman"/>
    </style:style>
    <style:style style:name="T5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0" style:parent-style-name="Fonteparág.padrão" style:family="text">
      <style:text-properties style:font-name="Times New Roman" style:font-name-asian="Times New Roman" style:font-name-complex="Times New Roman"/>
    </style:style>
    <style:style style:name="T60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6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0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6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13" style:parent-style-name="Fonteparág.padrão" style:family="text">
      <style:text-properties style:font-name="Times New Roman" style:font-name-asian="Times New Roman" style:font-name-complex="Times New Roman"/>
    </style:style>
    <style:style style:name="T6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16" style:parent-style-name="Fonteparág.padrão" style:family="text">
      <style:text-properties style:font-name="Times New Roman" style:font-name-asian="Times New Roman" style:font-name-complex="Times New Roman"/>
    </style:style>
    <style:style style:name="T61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1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2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2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2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2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25" style:parent-style-name="Fonteparág.padrão" style:family="text">
      <style:text-properties style:font-name="Times New Roman" style:font-name-asian="Times New Roman" style:font-name-complex="Times New Roman"/>
    </style:style>
    <style:style style:name="T62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27" style:parent-style-name="Fonteparág.padrão" style:family="text">
      <style:text-properties style:font-name="Times New Roman" style:font-name-asian="Times New Roman" style:font-name-complex="Times New Roman"/>
    </style:style>
    <style:style style:name="T62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62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8" style:parent-style-name="Fonteparág.padrão" style:family="text">
      <style:text-properties style:font-name="Times New Roman" style:font-name-asian="Times New Roman" style:font-name-complex="Times New Roman"/>
    </style:style>
    <style:style style:name="T6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0" style:parent-style-name="Fonteparág.padrão" style:family="text">
      <style:text-properties style:font-name="Times New Roman" style:font-name-asian="Times New Roman" style:font-name-complex="Times New Roman"/>
    </style:style>
    <style:style style:name="T64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6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53" style:parent-style-name="Normal" style:family="paragraph">
      <style:paragraph-properties fo:margin-top="0.0041in" fo:margin-bottom="0in" fo:line-height="100%" fo:margin-left="0.159in" fo:margin-right="-0.0138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55" style:parent-style-name="Fonteparág.padrão" style:family="text">
      <style:text-properties style:font-name="Times New Roman" style:font-name-asian="Times New Roman" style:font-name-complex="Times New Roman" fo:letter-spacing="0.0222in" style:text-scale="119%"/>
    </style:style>
    <style:style style:name="T656" style:parent-style-name="Fonteparág.padrão" style:family="text">
      <style:text-properties style:font-name="Times New Roman" style:font-name-asian="Times New Roman" style:font-name-complex="Times New Roman"/>
    </style:style>
    <style:style style:name="T657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6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6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3" style:parent-style-name="Fonteparág.padrão" style:family="text">
      <style:text-properties style:font-name="Times New Roman" style:font-name-asian="Times New Roman" style:font-name-complex="Times New Roman" fo:letter-spacing="-0.0097in" style:text-scale="116%"/>
    </style:style>
    <style:style style:name="T67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75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67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8" style:parent-style-name="Fonteparág.padrão" style:family="text">
      <style:text-properties style:font-name="Times New Roman" style:font-name-asian="Times New Roman" style:font-name-complex="Times New Roman" fo:letter-spacing="0.0145in" style:text-scale="116%"/>
    </style:style>
    <style:style style:name="T679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7" style:parent-style-name="Fonteparág.padrão" style:family="text">
      <style:text-properties style:font-name="Times New Roman" style:font-name-asian="Times New Roman" style:font-name-complex="Times New Roman" fo:letter-spacing="0.0076in" style:text-scale="107%"/>
    </style:style>
    <style:style style:name="T688" style:parent-style-name="Fonteparág.padrão" style:family="text">
      <style:text-properties style:font-name="Times New Roman" style:font-name-asian="Times New Roman" style:font-name-complex="Times New Roman"/>
    </style:style>
    <style:style style:name="T6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0" style:parent-style-name="Fonteparág.padrão" style:family="text">
      <style:text-properties style:font-name="Times New Roman" style:font-name-asian="Times New Roman" style:font-name-complex="Times New Roman"/>
    </style:style>
    <style:style style:name="T691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3" style:parent-style-name="Fonteparág.padrão" style:family="text">
      <style:text-properties style:font-name="Times New Roman" style:font-name-asian="Times New Roman" style:font-name-complex="Times New Roman"/>
    </style:style>
    <style:style style:name="T6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4" style:parent-style-name="Fonteparág.padrão" style:family="text">
      <style:text-properties style:font-name="Times New Roman" style:font-name-asian="Times New Roman" style:font-name-complex="Times New Roman"/>
    </style:style>
    <style:style style:name="T705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7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1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1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19" style:parent-style-name="Fonteparág.padrão" style:family="text">
      <style:text-properties style:font-name="Times New Roman" style:font-name-asian="Times New Roman" style:font-name-complex="Times New Roman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1" style:parent-style-name="Fonteparág.padrão" style:family="text">
      <style:text-properties style:font-name="Times New Roman" style:font-name-asian="Times New Roman" style:font-name-complex="Times New Roman"/>
    </style:style>
    <style:style style:name="T722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723" style:parent-style-name="Fonteparág.padrão" style:family="text">
      <style:text-properties style:font-name="Times New Roman" style:font-name-asian="Times New Roman" style:font-name-complex="Times New Roman"/>
    </style:style>
    <style:style style:name="T72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725" style:parent-style-name="Fonteparág.padrão" style:family="text">
      <style:text-properties style:font-name="Times New Roman" style:font-name-asian="Times New Roman" style:font-name-complex="Times New Roman"/>
    </style:style>
    <style:style style:name="T72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2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3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31" style:parent-style-name="Normal" style:family="paragraph">
      <style:paragraph-properties fo:text-align="justify" fo:margin-bottom="0in" fo:line-height="151%" fo:margin-left="0.409in" fo:margin-right="0.0638in" fo:text-indent="-0.25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33" style:parent-style-name="Fonteparág.padrão" style:family="text">
      <style:text-properties style:font-name="Times New Roman" style:font-name-asian="Times New Roman" style:font-name-complex="Times New Roman" fo:letter-spacing="0.0222in" style:text-scale="119%"/>
    </style:style>
    <style:style style:name="T734" style:parent-style-name="Fonteparág.padrão" style:family="text">
      <style:text-properties style:font-name="Times New Roman" style:font-name-asian="Times New Roman" style:font-name-complex="Times New Roman"/>
    </style:style>
    <style:style style:name="T735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73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3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4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46" style:parent-style-name="Fonteparág.padrão" style:family="text">
      <style:text-properties style:font-name="Times New Roman" style:font-name-asian="Times New Roman" style:font-name-complex="Times New Roman"/>
    </style:style>
    <style:style style:name="T747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74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4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5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5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52" style:parent-style-name="Fonteparág.padrão" style:family="text">
      <style:text-properties style:font-name="Times New Roman" style:font-name-asian="Times New Roman" style:font-name-complex="Times New Roman" fo:letter-spacing="0.0236in" style:text-scale="112%"/>
    </style:style>
    <style:style style:name="T753" style:parent-style-name="Fonteparág.padrão" style:family="text">
      <style:text-properties style:font-name="Times New Roman" style:font-name-asian="Times New Roman" style:font-name-complex="Times New Roman"/>
    </style:style>
    <style:style style:name="T7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5" style:parent-style-name="Fonteparág.padrão" style:family="text">
      <style:text-properties style:font-name="Times New Roman" style:font-name-asian="Times New Roman" style:font-name-complex="Times New Roman"/>
    </style:style>
    <style:style style:name="T756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7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5" style:parent-style-name="Fonteparág.padrão" style:family="text">
      <style:text-properties style:font-name="Times New Roman" style:font-name-asian="Times New Roman" style:font-name-complex="Times New Roman"/>
    </style:style>
    <style:style style:name="T766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767" style:parent-style-name="Fonteparág.padrão" style:family="text">
      <style:text-properties style:font-name="Times New Roman" style:font-name-asian="Times New Roman" style:font-name-complex="Times New Roman"/>
    </style:style>
    <style:style style:name="T768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76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7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7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7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7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7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75" style:parent-style-name="Fonteparág.padrão" style:family="text">
      <style:text-properties style:font-name="Times New Roman" style:font-name-asian="Times New Roman" style:font-name-complex="Times New Roman" fo:letter-spacing="0.0222in" style:text-scale="110%"/>
    </style:style>
    <style:style style:name="T7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7" style:parent-style-name="Fonteparág.padrão" style:family="text">
      <style:text-properties style:font-name="Times New Roman" style:font-name-asian="Times New Roman" style:font-name-complex="Times New Roman"/>
    </style:style>
    <style:style style:name="T778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779" style:parent-style-name="Fonteparág.padrão" style:family="text">
      <style:text-properties style:font-name="Times New Roman" style:font-name-asian="Times New Roman" style:font-name-complex="Times New Roman"/>
    </style:style>
    <style:style style:name="T7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3" style:parent-style-name="Fonteparág.padrão" style:family="text">
      <style:text-properties style:font-name="Times New Roman" style:font-name-asian="Times New Roman" style:font-name-complex="Times New Roman"/>
    </style:style>
    <style:style style:name="T7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5" style:parent-style-name="Fonteparág.padrão" style:family="text">
      <style:text-properties style:font-name="Times New Roman" style:font-name-asian="Times New Roman" style:font-name-complex="Times New Roman"/>
    </style:style>
    <style:style style:name="T786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787" style:parent-style-name="Fonteparág.padrão" style:family="text">
      <style:text-properties style:font-name="Times New Roman" style:font-name-asian="Times New Roman" style:font-name-complex="Times New Roman"/>
    </style:style>
    <style:style style:name="T78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7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1" style:parent-style-name="Fonteparág.padrão" style:family="text">
      <style:text-properties style:font-name="Times New Roman" style:font-name-asian="Times New Roman" style:font-name-complex="Times New Roman"/>
    </style:style>
    <style:style style:name="T792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79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4" style:parent-style-name="Fonteparág.padrão" style:family="text">
      <style:text-properties style:font-name="Times New Roman" style:font-name-asian="Times New Roman" style:font-name-complex="Times New Roman"/>
    </style:style>
    <style:style style:name="T795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796" style:parent-style-name="Fonteparág.padrão" style:family="text">
      <style:text-properties style:font-name="Times New Roman" style:font-name-asian="Times New Roman" style:font-name-complex="Times New Roman"/>
    </style:style>
    <style:style style:name="T7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8" style:parent-style-name="Fonteparág.padrão" style:family="text">
      <style:text-properties style:font-name="Times New Roman" style:font-name-asian="Times New Roman" style:font-name-complex="Times New Roman"/>
    </style:style>
    <style:style style:name="T79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0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0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1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1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1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2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6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8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31" style:parent-style-name="Fonteparág.padrão" style:family="text">
      <style:text-properties style:font-name="Times New Roman" style:font-name-asian="Times New Roman" style:font-name-complex="Times New Roman"/>
    </style:style>
    <style:style style:name="T83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8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35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8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37" style:parent-style-name="Fonteparág.padrão" style:family="text">
      <style:text-properties style:font-name="Times New Roman" style:font-name-asian="Times New Roman" style:font-name-complex="Times New Roman" fo:letter-spacing="-0.0173in" style:text-scale="118%"/>
    </style:style>
    <style:style style:name="T8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0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8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2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84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50" style:parent-style-name="Fonteparág.padrão" style:family="text">
      <style:text-properties style:font-name="Times New Roman" style:font-name-asian="Times New Roman" style:font-name-complex="Times New Roman"/>
    </style:style>
    <style:style style:name="T8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2" style:parent-style-name="Fonteparág.padrão" style:family="text">
      <style:text-properties style:font-name="Times New Roman" style:font-name-asian="Times New Roman" style:font-name-complex="Times New Roman"/>
    </style:style>
    <style:style style:name="T853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85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5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5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6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6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6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63" style:parent-style-name="Fonteparág.padrão" style:family="text">
      <style:text-properties style:font-name="Times New Roman" style:font-name-asian="Times New Roman" style:font-name-complex="Times New Roman" fo:letter-spacing="0.0027in" style:text-scale="114%"/>
    </style:style>
    <style:style style:name="T8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5" style:parent-style-name="Fonteparág.padrão" style:family="text">
      <style:text-properties style:font-name="Times New Roman" style:font-name-asian="Times New Roman" style:font-name-complex="Times New Roman"/>
    </style:style>
    <style:style style:name="T86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867" style:parent-style-name="Fonteparág.padrão" style:family="text">
      <style:text-properties style:font-name="Times New Roman" style:font-name-asian="Times New Roman" style:font-name-complex="Times New Roman"/>
    </style:style>
    <style:style style:name="T8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9" style:parent-style-name="Fonteparág.padrão" style:family="text">
      <style:text-properties style:font-name="Times New Roman" style:font-name-asian="Times New Roman" style:font-name-complex="Times New Roman"/>
    </style:style>
    <style:style style:name="T8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71" style:parent-style-name="Fonteparág.padrão" style:family="text">
      <style:text-properties style:font-name="Times New Roman" style:font-name-asian="Times New Roman" style:font-name-complex="Times New Roman"/>
    </style:style>
    <style:style style:name="T872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87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74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87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77" style:parent-style-name="Fonteparág.padrão" style:family="text">
      <style:text-properties style:font-name="Times New Roman" style:font-name-asian="Times New Roman" style:font-name-complex="Times New Roman" fo:letter-spacing="-0.0027in" style:text-scale="114%"/>
    </style:style>
    <style:style style:name="T87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84" style:parent-style-name="Fonteparág.padrão" style:family="text">
      <style:text-properties style:font-name="Times New Roman" style:font-name-asian="Times New Roman" style:font-name-complex="Times New Roman" fo:letter-spacing="0.0131in" style:text-scale="118%"/>
    </style:style>
    <style:style style:name="T885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8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90" style:parent-style-name="Fonteparág.padrão" style:family="text">
      <style:text-properties style:font-name="Times New Roman" style:font-name-asian="Times New Roman" style:font-name-complex="Times New Roman" fo:letter-spacing="0.018in" style:text-scale="118%"/>
    </style:style>
    <style:style style:name="T89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3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8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96" style:parent-style-name="Fonteparág.padrão" style:family="text">
      <style:text-properties style:font-name="Times New Roman" style:font-name-asian="Times New Roman" style:font-name-complex="Times New Roman" fo:letter-spacing="0.0041in" style:text-scale="118%"/>
    </style:style>
    <style:style style:name="T8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98" style:parent-style-name="Fonteparág.padrão" style:family="text">
      <style:text-properties style:font-name="Times New Roman" style:font-name-asian="Times New Roman" style:font-name-complex="Times New Roman"/>
    </style:style>
    <style:style style:name="T899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90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0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10" style:parent-style-name="Fonteparág.padrão" style:family="text">
      <style:text-properties style:font-name="Times New Roman" style:font-name-asian="Times New Roman" style:font-name-complex="Times New Roman"/>
    </style:style>
    <style:style style:name="T911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9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13" style:parent-style-name="Fonteparág.padrão" style:family="text">
      <style:text-properties style:font-name="Times New Roman" style:font-name-asian="Times New Roman" style:font-name-complex="Times New Roman"/>
    </style:style>
    <style:style style:name="T91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91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91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1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1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2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31" style:parent-style-name="Fonteparág.padrão" style:family="text">
      <style:text-properties style:font-name="Times New Roman" style:font-name-asian="Times New Roman" style:font-name-complex="Times New Roman"/>
    </style:style>
    <style:style style:name="T932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933" style:parent-style-name="Fonteparág.padrão" style:family="text">
      <style:text-properties style:font-name="Times New Roman" style:font-name-asian="Times New Roman" style:font-name-complex="Times New Roman"/>
    </style:style>
    <style:style style:name="T934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9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6" style:parent-style-name="Fonteparág.padrão" style:family="text">
      <style:text-properties style:font-name="Times New Roman" style:font-name-asian="Times New Roman" style:font-name-complex="Times New Roman"/>
    </style:style>
    <style:style style:name="T937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9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4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43" style:parent-style-name="Fonteparág.padrão" style:family="text">
      <style:text-properties style:font-name="Times New Roman" style:font-name-asian="Times New Roman" style:font-name-complex="Times New Roman"/>
    </style:style>
    <style:style style:name="T944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9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4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4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4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5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5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5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8" style:parent-style-name="Fonteparág.padrão" style:family="text">
      <style:text-properties style:font-name="Times New Roman" style:font-name-asian="Times New Roman" style:font-name-complex="Times New Roman" fo:letter-spacing="0.0076in" style:text-scale="110%"/>
    </style:style>
    <style:style style:name="T959" style:parent-style-name="Fonteparág.padrão" style:family="text">
      <style:text-properties style:font-name="Times New Roman" style:font-name-asian="Times New Roman" style:font-name-complex="Times New Roman"/>
    </style:style>
    <style:style style:name="T960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961" style:parent-style-name="Fonteparág.padrão" style:family="text">
      <style:text-properties style:font-name="Times New Roman" style:font-name-asian="Times New Roman" style:font-name-complex="Times New Roman"/>
    </style:style>
    <style:style style:name="T9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3" style:parent-style-name="Fonteparág.padrão" style:family="text">
      <style:text-properties style:font-name="Times New Roman" style:font-name-asian="Times New Roman" style:font-name-complex="Times New Roman"/>
    </style:style>
    <style:style style:name="T9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5" style:parent-style-name="Fonteparág.padrão" style:family="text">
      <style:text-properties style:font-name="Times New Roman" style:font-name-asian="Times New Roman" style:font-name-complex="Times New Roman"/>
    </style:style>
    <style:style style:name="T966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72" style:parent-style-name="Fonteparág.padrão" style:family="text">
      <style:text-properties style:font-name="Times New Roman" style:font-name-asian="Times New Roman" style:font-name-complex="Times New Roman" fo:letter-spacing="0.0104in" style:text-scale="109%"/>
    </style:style>
    <style:style style:name="T9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74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97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7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80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9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8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8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9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9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9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9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9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9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96" style:parent-style-name="Fonteparág.padrão" style:family="text">
      <style:text-properties style:font-name="Times New Roman" style:font-name-asian="Times New Roman" style:font-name-complex="Times New Roman" fo:letter-spacing="0.009in" style:text-scale="110%"/>
    </style:style>
    <style:style style:name="T9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99" style:parent-style-name="Fonteparág.padrão" style:family="text">
      <style:text-properties style:font-name="Times New Roman" style:font-name-asian="Times New Roman" style:font-name-complex="Times New Roman" fo:letter-spacing="-0.002in" style:text-scale="104%"/>
    </style:style>
    <style:style style:name="T10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0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0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006" style:parent-style-name="Fonteparág.padrão" style:family="text">
      <style:text-properties style:font-name="Times New Roman" style:font-name-asian="Times New Roman" style:font-name-complex="Times New Roman"/>
    </style:style>
    <style:style style:name="T100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0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0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10" style:parent-style-name="Fonteparág.padrão" style:family="text">
      <style:text-properties style:font-name="Times New Roman" style:font-name-asian="Times New Roman" style:font-name-complex="Times New Roman"/>
    </style:style>
    <style:style style:name="T10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1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015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10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7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101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1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21" style:parent-style-name="Fonteparág.padrão" style:family="text">
      <style:text-properties style:font-name="Times New Roman" style:font-name-asian="Times New Roman" style:font-name-complex="Times New Roman"/>
    </style:style>
    <style:style style:name="T1022" style:parent-style-name="Fonteparág.padrão" style:family="text">
      <style:text-properties style:font-name="Times New Roman" style:font-name-asian="Times New Roman" style:font-name-complex="Times New Roman"/>
    </style:style>
    <style:style style:name="T1023" style:parent-style-name="Fonteparág.padrão" style:family="text">
      <style:text-properties style:font-name="Times New Roman" style:font-name-asian="Times New Roman" style:font-name-complex="Times New Roman"/>
    </style:style>
    <style:style style:name="T102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0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2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0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3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3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0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35" style:parent-style-name="Fonteparág.padrão" style:family="text">
      <style:text-properties style:font-name="Times New Roman" style:font-name-asian="Times New Roman" style:font-name-complex="Times New Roman"/>
    </style:style>
    <style:style style:name="T1036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1037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103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3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40" style:parent-style-name="Fonteparág.padrão" style:family="text">
      <style:text-properties style:font-name="Times New Roman" style:font-name-asian="Times New Roman" style:font-name-complex="Times New Roman" fo:letter-spacing="0.002in" style:text-scale="113%"/>
    </style:style>
    <style:style style:name="T104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4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43" style:parent-style-name="Fonteparág.padrão" style:family="text">
      <style:text-properties style:font-name="Times New Roman" style:font-name-asian="Times New Roman" style:font-name-complex="Times New Roman" fo:letter-spacing="0.0166in" style:text-scale="113%"/>
    </style:style>
    <style:style style:name="T1044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104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4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0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52" style:parent-style-name="Fonteparág.padrão" style:family="text">
      <style:text-properties style:font-name="Times New Roman" style:font-name-asian="Times New Roman" style:font-name-complex="Times New Roman"/>
    </style:style>
    <style:style style:name="T1053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1054" style:parent-style-name="Fonteparág.padrão" style:family="text">
      <style:text-properties style:font-name="Times New Roman" style:font-name-asian="Times New Roman" style:font-name-complex="Times New Roman"/>
    </style:style>
    <style:style style:name="T1055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105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5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5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59" style:parent-style-name="Fonteparág.padrão" style:family="text">
      <style:text-properties style:font-name="Times New Roman" style:font-name-asian="Times New Roman" style:font-name-complex="Times New Roman" fo:letter-spacing="-0.002in" style:text-scale="113%"/>
    </style:style>
    <style:style style:name="T1060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106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6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63" style:parent-style-name="Fonteparág.padrão" style:family="text">
      <style:text-properties style:font-name="Times New Roman" style:font-name-asian="Times New Roman" style:font-name-complex="Times New Roman" fo:letter-spacing="0.0187in" style:text-scale="113%"/>
    </style:style>
    <style:style style:name="T10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65" style:parent-style-name="Fonteparág.padrão" style:family="text">
      <style:text-properties style:font-name="Times New Roman" style:font-name-asian="Times New Roman" style:font-name-complex="Times New Roman"/>
    </style:style>
    <style:style style:name="T1066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10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6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6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07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73" style:parent-style-name="Fonteparág.padrão" style:family="text">
      <style:text-properties style:font-name="Times New Roman" style:font-name-asian="Times New Roman" style:font-name-complex="Times New Roman"/>
    </style:style>
    <style:style style:name="T1074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10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76" style:parent-style-name="Fonteparág.padrão" style:family="text">
      <style:text-properties style:font-name="Times New Roman" style:font-name-asian="Times New Roman" style:font-name-complex="Times New Roman"/>
    </style:style>
    <style:style style:name="T1077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107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0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81" style:parent-style-name="Fonteparág.padrão" style:family="text">
      <style:text-properties style:font-name="Times New Roman" style:font-name-asian="Times New Roman" style:font-name-complex="Times New Roman"/>
    </style:style>
    <style:style style:name="T10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8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85" style:parent-style-name="Fonteparág.padrão" style:family="text">
      <style:text-properties style:font-name="Times New Roman" style:font-name-asian="Times New Roman" style:font-name-complex="Times New Roman"/>
    </style:style>
    <style:style style:name="T1086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108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8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0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9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92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0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9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95" style:parent-style-name="Fonteparág.padrão" style:family="text">
      <style:text-properties style:font-name="Times New Roman" style:font-name-asian="Times New Roman" style:font-name-complex="Times New Roman"/>
    </style:style>
    <style:style style:name="T1096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10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98" style:parent-style-name="Fonteparág.padrão" style:family="text">
      <style:text-properties style:font-name="Times New Roman" style:font-name-asian="Times New Roman" style:font-name-complex="Times New Roman"/>
    </style:style>
    <style:style style:name="T1099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11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0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110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103" style:parent-style-name="Normal" style:family="paragraph">
      <style:paragraph-properties fo:margin-bottom="0in" fo:line-height="100%" fo:margin-left="0.7041in" fo:margin-right="-0.0138in">
        <style:tab-stops/>
      </style:paragraph-properties>
    </style:style>
    <style:style style:name="T110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1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0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1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0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1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1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14" style:parent-style-name="Fonteparág.padrão" style:family="text">
      <style:text-properties style:font-name="Times New Roman" style:font-name-asian="Times New Roman" style:font-name-complex="Times New Roman"/>
    </style:style>
    <style:style style:name="T111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116" style:parent-style-name="Fonteparág.padrão" style:family="text">
      <style:text-properties style:font-name="Times New Roman" style:font-name-asian="Times New Roman" style:font-name-complex="Times New Roman"/>
    </style:style>
    <style:style style:name="T11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18" style:parent-style-name="Fonteparág.padrão" style:family="text">
      <style:text-properties style:font-name="Times New Roman" style:font-name-asian="Times New Roman" style:font-name-complex="Times New Roman"/>
    </style:style>
    <style:style style:name="T1119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12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21" style:parent-style-name="Fonteparág.padrão" style:family="text">
      <style:text-properties style:font-name="Times New Roman" style:font-name-asian="Times New Roman" style:font-name-complex="Times New Roman"/>
    </style:style>
    <style:style style:name="T112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1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2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1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12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2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13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131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113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13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35" style:parent-style-name="Fonteparág.padrão" style:family="text">
      <style:text-properties style:font-name="Times New Roman" style:font-name-asian="Times New Roman" style:font-name-complex="Times New Roman"/>
    </style:style>
    <style:style style:name="T113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13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3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1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4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14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4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14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14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14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150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1151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15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153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1154" style:parent-style-name="Fonteparág.padrão" style:family="text">
      <style:text-properties style:font-name="Times New Roman" style:font-name-asian="Times New Roman" style:font-name-complex="Times New Roman"/>
    </style:style>
    <style:style style:name="T115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15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157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11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1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6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68" style:parent-style-name="Fonteparág.padrão" style:family="text">
      <style:text-properties style:font-name="Times New Roman" style:font-name-asian="Times New Roman" style:font-name-complex="Times New Roman"/>
    </style:style>
    <style:style style:name="T116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170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1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7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1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7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7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17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18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181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118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1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8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18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87" style:parent-style-name="Fonteparág.padrão" style:family="text">
      <style:text-properties style:font-name="Times New Roman" style:font-name-asian="Times New Roman" style:font-name-complex="Times New Roman"/>
    </style:style>
    <style:style style:name="T1188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118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1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1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9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9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00" style:parent-style-name="Fonteparág.padrão" style:family="text">
      <style:text-properties style:font-name="Times New Roman" style:font-name-asian="Times New Roman" style:font-name-complex="Times New Roman"/>
    </style:style>
    <style:style style:name="T120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20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0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0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2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1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1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212" style:parent-style-name="Fonteparág.padrão" style:family="text">
      <style:text-properties style:font-name="Times New Roman" style:font-name-asian="Times New Roman" style:font-name-complex="Times New Roman"/>
    </style:style>
    <style:style style:name="T12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14" style:parent-style-name="Fonteparág.padrão" style:family="text">
      <style:text-properties style:font-name="Times New Roman" style:font-name-asian="Times New Roman" style:font-name-complex="Times New Roman"/>
    </style:style>
    <style:style style:name="T1215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2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1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1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2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2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26" style:parent-style-name="Fonteparág.padrão" style:family="text">
      <style:text-properties style:font-name="Times New Roman" style:font-name-asian="Times New Roman" style:font-name-complex="Times New Roman"/>
    </style:style>
    <style:style style:name="T122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22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2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3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23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238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123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24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2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24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24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244" style:parent-style-name="Fonteparág.padrão" style:family="text">
      <style:text-properties style:font-name="Times New Roman" style:font-name-asian="Times New Roman" style:font-name-complex="Times New Roman"/>
    </style:style>
    <style:style style:name="T1245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124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5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5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2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57" style:parent-style-name="Fonteparág.padrão" style:family="text">
      <style:text-properties style:font-name="Times New Roman" style:font-name-asian="Times New Roman" style:font-name-complex="Times New Roman"/>
    </style:style>
    <style:style style:name="T125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25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6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2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6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6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26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2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7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2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2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7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280" style:parent-style-name="Fonteparág.padrão" style:family="text">
      <style:text-properties style:font-name="Times New Roman" style:font-name-asian="Times New Roman" style:font-name-complex="Times New Roman"/>
    </style:style>
    <style:style style:name="T12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82" style:parent-style-name="Fonteparág.padrão" style:family="text">
      <style:text-properties style:font-name="Times New Roman" style:font-name-asian="Times New Roman" style:font-name-complex="Times New Roman"/>
    </style:style>
    <style:style style:name="T1283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28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2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8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2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9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2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92" style:parent-style-name="Fonteparág.padrão" style:family="text">
      <style:text-properties style:font-name="Times New Roman" style:font-name-asian="Times New Roman" style:font-name-complex="Times New Roman"/>
    </style:style>
    <style:style style:name="T1293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29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2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9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300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13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0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0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30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306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130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0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1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12" style:parent-style-name="Fonteparág.padrão" style:family="text">
      <style:text-properties style:font-name="Times New Roman" style:font-name-asian="Times New Roman" style:font-name-complex="Times New Roman"/>
    </style:style>
    <style:style style:name="T1313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13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1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1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2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32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2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25" style:parent-style-name="Fonteparág.padrão" style:family="text">
      <style:text-properties style:font-name="Times New Roman" style:font-name-asian="Times New Roman" style:font-name-complex="Times New Roman"/>
    </style:style>
    <style:style style:name="T132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32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3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3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3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3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3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3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33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338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13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4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3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4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3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4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3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48" style:parent-style-name="Fonteparág.padrão" style:family="text">
      <style:text-properties style:font-name="Times New Roman" style:font-name-asian="Times New Roman" style:font-name-complex="Times New Roman"/>
    </style:style>
    <style:style style:name="T1349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35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3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5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3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5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58" style:parent-style-name="Fonteparág.padrão" style:family="text">
      <style:text-properties style:font-name="Times New Roman" style:font-name-asian="Times New Roman" style:font-name-complex="Times New Roman"/>
    </style:style>
    <style:style style:name="T135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36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3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3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36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0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13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7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7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74" style:parent-style-name="Fonteparág.padrão" style:family="text">
      <style:text-properties style:font-name="Times New Roman" style:font-name-asian="Times New Roman" style:font-name-complex="Times New Roman"/>
    </style:style>
    <style:style style:name="T137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3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37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3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7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8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8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38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85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38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38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38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389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1390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391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392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1393" style:parent-style-name="Fonteparág.padrão" style:family="text">
      <style:text-properties style:font-name="Times New Roman" style:font-name-asian="Times New Roman" style:font-name-complex="Times New Roman"/>
    </style:style>
    <style:style style:name="T1394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39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96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13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0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07" style:parent-style-name="Fonteparág.padrão" style:family="text">
      <style:text-properties style:font-name="Times New Roman" style:font-name-asian="Times New Roman" style:font-name-complex="Times New Roman"/>
    </style:style>
    <style:style style:name="T140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40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4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1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41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4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1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1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418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419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14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2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2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2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25" style:parent-style-name="Fonteparág.padrão" style:family="text">
      <style:text-properties style:font-name="Times New Roman" style:font-name-asian="Times New Roman" style:font-name-complex="Times New Roman"/>
    </style:style>
    <style:style style:name="T1426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14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3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3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38" style:parent-style-name="Fonteparág.padrão" style:family="text">
      <style:text-properties style:font-name="Times New Roman" style:font-name-asian="Times New Roman" style:font-name-complex="Times New Roman"/>
    </style:style>
    <style:style style:name="T143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40" style:parent-style-name="Fonteparág.padrão" style:family="text">
      <style:text-properties style:font-name="Times New Roman" style:font-name-asian="Times New Roman" style:font-name-complex="Times New Roman"/>
    </style:style>
    <style:style style:name="T14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4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4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44" style:parent-style-name="Fonteparág.padrão" style:family="text">
      <style:text-properties style:font-name="Times New Roman" style:font-name-asian="Times New Roman" style:font-name-complex="Times New Roman"/>
    </style:style>
    <style:style style:name="T144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4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4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4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4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4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51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4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5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57" style:parent-style-name="Fonteparág.padrão" style:family="text">
      <style:text-properties style:font-name="Times New Roman" style:font-name-asian="Times New Roman" style:font-name-complex="Times New Roman"/>
    </style:style>
    <style:style style:name="T14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59" style:parent-style-name="Fonteparág.padrão" style:family="text">
      <style:text-properties style:font-name="Times New Roman" style:font-name-asian="Times New Roman" style:font-name-complex="Times New Roman"/>
    </style:style>
    <style:style style:name="T1460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4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62" style:parent-style-name="Fonteparág.padrão" style:family="text">
      <style:text-properties style:font-name="Times New Roman" style:font-name-asian="Times New Roman" style:font-name-complex="Times New Roman"/>
    </style:style>
    <style:style style:name="T146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4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65" style:parent-style-name="Fonteparág.padrão" style:family="text">
      <style:text-properties style:font-name="Times New Roman" style:font-name-asian="Times New Roman" style:font-name-complex="Times New Roman"/>
    </style:style>
    <style:style style:name="T146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6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4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4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7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4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7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47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476" style:parent-style-name="Normal" style:family="paragraph">
      <style:paragraph-properties fo:margin-bottom="0in" fo:line-height="151%" fo:margin-left="0.8625in" fo:margin-right="0.0673in" fo:text-indent="-0.5in">
        <style:tab-stops>
          <style:tab-stop style:type="left" style:position="-0.0013in"/>
        </style:tab-stops>
      </style:paragraph-properties>
    </style:style>
    <style:style style:name="T147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7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7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8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8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82" style:parent-style-name="Fonteparág.padrão" style:family="text">
      <style:text-properties style:font-name="Times New Roman" style:font-name-asian="Times New Roman" style:font-name-complex="Times New Roman"/>
    </style:style>
    <style:style style:name="T1483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148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8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8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9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93" style:parent-style-name="Fonteparág.padrão" style:family="text">
      <style:text-properties style:font-name="Times New Roman" style:font-name-asian="Times New Roman" style:font-name-complex="Times New Roman"/>
    </style:style>
    <style:style style:name="T1494" style:parent-style-name="Fonteparág.padrão" style:family="text">
      <style:text-properties style:font-name="Times New Roman" style:font-name-asian="Times New Roman" style:font-name-complex="Times New Roman" fo:letter-spacing="-0.0083in"/>
    </style:style>
    <style:style style:name="T14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96" style:parent-style-name="Fonteparág.padrão" style:family="text">
      <style:text-properties style:font-name="Times New Roman" style:font-name-asian="Times New Roman" style:font-name-complex="Times New Roman"/>
    </style:style>
    <style:style style:name="T1497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1498" style:parent-style-name="Fonteparág.padrão" style:family="text">
      <style:text-properties style:font-name="Times New Roman" style:font-name-asian="Times New Roman" style:font-name-complex="Times New Roman"/>
    </style:style>
    <style:style style:name="T14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00" style:parent-style-name="Fonteparág.padrão" style:family="text">
      <style:text-properties style:font-name="Times New Roman" style:font-name-asian="Times New Roman" style:font-name-complex="Times New Roman"/>
    </style:style>
    <style:style style:name="T15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02" style:parent-style-name="Fonteparág.padrão" style:family="text">
      <style:text-properties style:font-name="Times New Roman" style:font-name-asian="Times New Roman" style:font-name-complex="Times New Roman"/>
    </style:style>
    <style:style style:name="T150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504" style:parent-style-name="Fonteparág.padrão" style:family="text">
      <style:text-properties style:font-name="Times New Roman" style:font-name-asian="Times New Roman" style:font-name-complex="Times New Roman"/>
    </style:style>
    <style:style style:name="T150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50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50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508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150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51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51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51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513" style:parent-style-name="Fonteparág.padrão" style:family="text">
      <style:text-properties style:font-name="Times New Roman" style:font-name-asian="Times New Roman" style:font-name-complex="Times New Roman" fo:letter-spacing="0.0243in" style:text-scale="110%"/>
    </style:style>
    <style:style style:name="T1514" style:parent-style-name="Fonteparág.padrão" style:family="text">
      <style:text-properties style:font-name="Times New Roman" style:font-name-asian="Times New Roman" style:font-name-complex="Times New Roman"/>
    </style:style>
    <style:style style:name="T15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16" style:parent-style-name="Fonteparág.padrão" style:family="text">
      <style:text-properties style:font-name="Times New Roman" style:font-name-asian="Times New Roman" style:font-name-complex="Times New Roman"/>
    </style:style>
    <style:style style:name="T151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5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2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52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52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27" style:parent-style-name="Fonteparág.padrão" style:family="text">
      <style:text-properties style:font-name="Times New Roman" style:font-name-asian="Times New Roman" style:font-name-complex="Times New Roman"/>
    </style:style>
    <style:style style:name="T1528" style:parent-style-name="Fonteparág.padrão" style:family="text">
      <style:text-properties style:font-name="Times New Roman" style:font-name-asian="Times New Roman" style:font-name-complex="Times New Roman" fo:letter-spacing="-0.0083in"/>
    </style:style>
    <style:style style:name="T1529" style:parent-style-name="Fonteparág.padrão" style:family="text">
      <style:text-properties style:font-name="Times New Roman" style:font-name-asian="Times New Roman" style:font-name-complex="Times New Roman"/>
    </style:style>
    <style:style style:name="T15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31" style:parent-style-name="Fonteparág.padrão" style:family="text">
      <style:text-properties style:font-name="Times New Roman" style:font-name-asian="Times New Roman" style:font-name-complex="Times New Roman"/>
    </style:style>
    <style:style style:name="T153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5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3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53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5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40" style:parent-style-name="Fonteparág.padrão" style:family="text">
      <style:text-properties style:font-name="Times New Roman" style:font-name-asian="Times New Roman" style:font-name-complex="Times New Roman"/>
    </style:style>
    <style:style style:name="T1541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1542" style:parent-style-name="Fonteparág.padrão" style:family="text">
      <style:text-properties style:font-name="Times New Roman" style:font-name-asian="Times New Roman" style:font-name-complex="Times New Roman"/>
    </style:style>
    <style:style style:name="T1543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54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4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46" style:parent-style-name="Fonteparág.padrão" style:family="text">
      <style:text-properties style:font-name="Times New Roman" style:font-name-asian="Times New Roman" style:font-name-complex="Times New Roman" fo:letter-spacing="0.0215in" style:text-scale="114%"/>
    </style:style>
    <style:style style:name="T154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54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4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55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5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5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5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55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5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5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5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8" style:parent-style-name="Fonteparág.padrão" style:family="text">
      <style:text-properties style:font-name="Times New Roman" style:font-name-asian="Times New Roman" style:font-name-complex="Times New Roman" fo:letter-spacing="0.0062in" style:text-scale="111%"/>
    </style:style>
    <style:style style:name="T1569" style:parent-style-name="Fonteparág.padrão" style:family="text">
      <style:text-properties style:font-name="Times New Roman" style:font-name-asian="Times New Roman" style:font-name-complex="Times New Roman"/>
    </style:style>
    <style:style style:name="T1570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571" style:parent-style-name="Fonteparág.padrão" style:family="text">
      <style:text-properties style:font-name="Times New Roman" style:font-name-asian="Times New Roman" style:font-name-complex="Times New Roman"/>
    </style:style>
    <style:style style:name="T157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57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574" style:parent-style-name="Fonteparág.padrão" style:family="text">
      <style:text-properties style:font-name="Times New Roman" style:font-name-asian="Times New Roman" style:font-name-complex="Times New Roman" fo:letter-spacing="-0.002in" style:text-scale="104%"/>
    </style:style>
    <style:style style:name="T157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7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5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78" style:parent-style-name="Fonteparág.padrão" style:family="text">
      <style:text-properties style:font-name="Times New Roman" style:font-name-asian="Times New Roman" style:font-name-complex="Times New Roman"/>
    </style:style>
    <style:style style:name="T1579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158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82" style:parent-style-name="Fonteparág.padrão" style:family="text">
      <style:text-properties style:font-name="Times New Roman" style:font-name-asian="Times New Roman" style:font-name-complex="Times New Roman"/>
    </style:style>
    <style:style style:name="T158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5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85" style:parent-style-name="Fonteparág.padrão" style:family="text">
      <style:text-properties style:font-name="Times New Roman" style:font-name-asian="Times New Roman" style:font-name-complex="Times New Roman"/>
    </style:style>
    <style:style style:name="T1586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58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58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8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59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59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9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595" style:parent-style-name="Normal" style:family="paragraph">
      <style:paragraph-properties fo:margin-top="0.0013in" fo:margin-bottom="0in" fo:line-height="151%" fo:margin-left="0.8625in" fo:margin-right="0.0638in" fo:text-indent="-0.5in">
        <style:tab-stops>
          <style:tab-stop style:type="left" style:position="-0.0013in"/>
        </style:tab-stops>
      </style:paragraph-properties>
    </style:style>
    <style:style style:name="T159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9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9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0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01" style:parent-style-name="Fonteparág.padrão" style:family="text">
      <style:text-properties style:font-name="Times New Roman" style:font-name-asian="Times New Roman" style:font-name-complex="Times New Roman"/>
    </style:style>
    <style:style style:name="T160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04" style:parent-style-name="Fonteparág.padrão" style:family="text">
      <style:text-properties style:font-name="Times New Roman" style:font-name-asian="Times New Roman" style:font-name-complex="Times New Roman"/>
    </style:style>
    <style:style style:name="T16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06" style:parent-style-name="Fonteparág.padrão" style:family="text">
      <style:text-properties style:font-name="Times New Roman" style:font-name-asian="Times New Roman" style:font-name-complex="Times New Roman"/>
    </style:style>
    <style:style style:name="T160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60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09" style:parent-style-name="Fonteparág.padrão" style:family="text">
      <style:text-properties style:font-name="Times New Roman" style:font-name-asian="Times New Roman" style:font-name-complex="Times New Roman"/>
    </style:style>
    <style:style style:name="T1610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1611" style:parent-style-name="Fonteparág.padrão" style:family="text">
      <style:text-properties style:font-name="Times New Roman" style:font-name-asian="Times New Roman" style:font-name-complex="Times New Roman"/>
    </style:style>
    <style:style style:name="T16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13" style:parent-style-name="Fonteparág.padrão" style:family="text">
      <style:text-properties style:font-name="Times New Roman" style:font-name-asian="Times New Roman" style:font-name-complex="Times New Roman"/>
    </style:style>
    <style:style style:name="T1614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615" style:parent-style-name="Fonteparág.padrão" style:family="text">
      <style:text-properties style:font-name="Times New Roman" style:font-name-asian="Times New Roman" style:font-name-complex="Times New Roman"/>
    </style:style>
    <style:style style:name="T1616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61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618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16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2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6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22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6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2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2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28" style:parent-style-name="Fonteparág.padrão" style:family="text">
      <style:text-properties style:font-name="Times New Roman" style:font-name-asian="Times New Roman" style:font-name-complex="Times New Roman"/>
    </style:style>
    <style:style style:name="T1629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6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31" style:parent-style-name="Fonteparág.padrão" style:family="text">
      <style:text-properties style:font-name="Times New Roman" style:font-name-asian="Times New Roman" style:font-name-complex="Times New Roman"/>
    </style:style>
    <style:style style:name="T163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6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38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16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4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6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4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649" style:parent-style-name="Fonteparág.padrão" style:family="text">
      <style:text-properties style:font-name="Times New Roman" style:font-name-asian="Times New Roman" style:font-name-complex="Times New Roman"/>
    </style:style>
    <style:style style:name="T165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651" style:parent-style-name="Fonteparág.padrão" style:family="text">
      <style:text-properties style:font-name="Times New Roman" style:font-name-asian="Times New Roman" style:font-name-complex="Times New Roman" fo:letter-spacing="-0.0013in" style:text-scale="120%"/>
    </style:style>
    <style:style style:name="T1652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65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654" style:parent-style-name="Fonteparág.padrão" style:family="text">
      <style:text-properties style:font-name="Times New Roman" style:font-name-asian="Times New Roman" style:font-name-complex="Times New Roman" fo:letter-spacing="0.0006in" style:text-scale="120%"/>
    </style:style>
    <style:style style:name="T1655" style:parent-style-name="Fonteparág.padrão" style:family="text">
      <style:text-properties style:font-name="Times New Roman" style:font-name-asian="Times New Roman" style:font-name-complex="Times New Roman"/>
    </style:style>
    <style:style style:name="T165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657" style:parent-style-name="Fonteparág.padrão" style:family="text">
      <style:text-properties style:font-name="Times New Roman" style:font-name-asian="Times New Roman" style:font-name-complex="Times New Roman"/>
    </style:style>
    <style:style style:name="T16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59" style:parent-style-name="Fonteparág.padrão" style:family="text">
      <style:text-properties style:font-name="Times New Roman" style:font-name-asian="Times New Roman" style:font-name-complex="Times New Roman"/>
    </style:style>
    <style:style style:name="T1660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166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66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64" style:parent-style-name="Fonteparág.padrão" style:family="text">
      <style:text-properties style:font-name="Times New Roman" style:font-name-asian="Times New Roman" style:font-name-complex="Times New Roman"/>
    </style:style>
    <style:style style:name="T16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66" style:parent-style-name="Fonteparág.padrão" style:family="text">
      <style:text-properties style:font-name="Times New Roman" style:font-name-asian="Times New Roman" style:font-name-complex="Times New Roman"/>
    </style:style>
    <style:style style:name="T1667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1668" style:parent-style-name="Fonteparág.padrão" style:family="text">
      <style:text-properties style:font-name="Times New Roman" style:font-name-asian="Times New Roman" style:font-name-complex="Times New Roman"/>
    </style:style>
    <style:style style:name="T1669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670" style:parent-style-name="Fonteparág.padrão" style:family="text">
      <style:text-properties style:font-name="Times New Roman" style:font-name-asian="Times New Roman" style:font-name-complex="Times New Roman"/>
    </style:style>
    <style:style style:name="T16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72" style:parent-style-name="Fonteparág.padrão" style:family="text">
      <style:text-properties style:font-name="Times New Roman" style:font-name-asian="Times New Roman" style:font-name-complex="Times New Roman"/>
    </style:style>
    <style:style style:name="T167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6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75" style:parent-style-name="Fonteparág.padrão" style:family="text">
      <style:text-properties style:font-name="Times New Roman" style:font-name-asian="Times New Roman" style:font-name-complex="Times New Roman"/>
    </style:style>
    <style:style style:name="T1676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1677" style:parent-style-name="Fonteparág.padrão" style:family="text">
      <style:text-properties style:font-name="Times New Roman" style:font-name-asian="Times New Roman" style:font-name-complex="Times New Roman"/>
    </style:style>
    <style:style style:name="T1678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6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8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82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168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6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8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68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8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9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91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69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9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9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6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696" style:parent-style-name="Fonteparág.padrão" style:family="text">
      <style:text-properties style:font-name="Times New Roman" style:font-name-asian="Times New Roman" style:font-name-complex="Times New Roman" fo:letter-spacing="0.0104in" style:text-scale="114%"/>
    </style:style>
    <style:style style:name="T1697" style:parent-style-name="Fonteparág.padrão" style:family="text">
      <style:text-properties style:font-name="Times New Roman" style:font-name-asian="Times New Roman" style:font-name-complex="Times New Roman"/>
    </style:style>
    <style:style style:name="T169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6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70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02" style:parent-style-name="Fonteparág.padrão" style:family="text">
      <style:text-properties style:font-name="Times New Roman" style:font-name-asian="Times New Roman" style:font-name-complex="Times New Roman" fo:letter-spacing="-0.0034in" style:text-scale="114%"/>
    </style:style>
    <style:style style:name="T1703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70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70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70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07" style:parent-style-name="Fonteparág.padrão" style:family="text">
      <style:text-properties style:font-name="Times New Roman" style:font-name-asian="Times New Roman" style:font-name-complex="Times New Roman" fo:letter-spacing="0.0048in" style:text-scale="114%"/>
    </style:style>
    <style:style style:name="T1708" style:parent-style-name="Fonteparág.padrão" style:family="text">
      <style:text-properties style:font-name="Times New Roman" style:font-name-asian="Times New Roman" style:font-name-complex="Times New Roman"/>
    </style:style>
    <style:style style:name="T170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710" style:parent-style-name="Fonteparág.padrão" style:family="text">
      <style:text-properties style:font-name="Times New Roman" style:font-name-asian="Times New Roman" style:font-name-complex="Times New Roman"/>
    </style:style>
    <style:style style:name="T17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12" style:parent-style-name="Fonteparág.padrão" style:family="text">
      <style:text-properties style:font-name="Times New Roman" style:font-name-asian="Times New Roman" style:font-name-complex="Times New Roman"/>
    </style:style>
    <style:style style:name="T1713" style:parent-style-name="Fonteparág.padrão" style:family="text">
      <style:text-properties style:font-name="Times New Roman" style:font-name-asian="Times New Roman" style:font-name-complex="Times New Roman"/>
    </style:style>
    <style:style style:name="T1714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7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16" style:parent-style-name="Fonteparág.padrão" style:family="text">
      <style:text-properties style:font-name="Times New Roman" style:font-name-asian="Times New Roman" style:font-name-complex="Times New Roman"/>
    </style:style>
    <style:style style:name="T1717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71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1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72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72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72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724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6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17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30" style:parent-style-name="Fonteparág.padrão" style:family="text">
      <style:text-properties style:font-name="Times New Roman" style:font-name-asian="Times New Roman" style:font-name-complex="Times New Roman"/>
    </style:style>
    <style:style style:name="T173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73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3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7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3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7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4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741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742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74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744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745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174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74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748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1749" style:parent-style-name="Fonteparág.padrão" style:family="text">
      <style:text-properties style:font-name="Times New Roman" style:font-name-asian="Times New Roman" style:font-name-complex="Times New Roman"/>
    </style:style>
    <style:style style:name="T175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75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752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17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5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7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76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63" style:parent-style-name="Fonteparág.padrão" style:family="text">
      <style:text-properties style:font-name="Times New Roman" style:font-name-asian="Times New Roman" style:font-name-complex="Times New Roman"/>
    </style:style>
    <style:style style:name="T176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765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7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775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7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8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78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78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78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8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8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78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788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972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973" style:parent-style-name="Normal" style:family="paragraph">
      <style:paragraph-properties fo:margin-top="0.0222in"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19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7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7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79" style:parent-style-name="Fonteparág.padrão" style:family="text">
      <style:text-properties style:font-name="Times New Roman" style:font-name-asian="Times New Roman" style:font-name-complex="Times New Roman"/>
    </style:style>
    <style:style style:name="T1980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198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9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9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8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99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9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92" style:parent-style-name="Fonteparág.padrão" style:family="text">
      <style:text-properties style:font-name="Times New Roman" style:font-name-asian="Times New Roman" style:font-name-complex="Times New Roman"/>
    </style:style>
    <style:style style:name="T199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99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9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9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0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0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0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00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00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0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0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1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1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1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15" style:parent-style-name="Fonteparág.padrão" style:family="text">
      <style:text-properties style:font-name="Times New Roman" style:font-name-asian="Times New Roman" style:font-name-complex="Times New Roman"/>
    </style:style>
    <style:style style:name="T201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01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01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1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2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2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023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20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2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2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28" style:parent-style-name="Fonteparág.padrão" style:family="text">
      <style:text-properties style:font-name="Times New Roman" style:font-name-asian="Times New Roman" style:font-name-complex="Times New Roman"/>
    </style:style>
    <style:style style:name="T20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30" style:parent-style-name="Fonteparág.padrão" style:family="text">
      <style:text-properties style:font-name="Times New Roman" style:font-name-asian="Times New Roman" style:font-name-complex="Times New Roman"/>
    </style:style>
    <style:style style:name="T203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032" style:parent-style-name="Fonteparág.padrão" style:family="text">
      <style:text-properties style:font-name="Times New Roman" style:font-name-asian="Times New Roman" style:font-name-complex="Times New Roman"/>
    </style:style>
    <style:style style:name="T20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3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35" style:parent-style-name="Fonteparág.padrão" style:family="text">
      <style:text-properties style:font-name="Times New Roman" style:font-name-asian="Times New Roman" style:font-name-complex="Times New Roman"/>
    </style:style>
    <style:style style:name="T2036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0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38" style:parent-style-name="Fonteparág.padrão" style:family="text">
      <style:text-properties style:font-name="Times New Roman" style:font-name-asian="Times New Roman" style:font-name-complex="Times New Roman"/>
    </style:style>
    <style:style style:name="T203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040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0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45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20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4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04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4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05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051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05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5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5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5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57" style:parent-style-name="Fonteparág.padrão" style:family="text">
      <style:text-properties style:font-name="Times New Roman" style:font-name-asian="Times New Roman" style:font-name-complex="Times New Roman"/>
    </style:style>
    <style:style style:name="T2058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0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6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70" style:parent-style-name="Fonteparág.padrão" style:family="text">
      <style:text-properties style:font-name="Times New Roman" style:font-name-asian="Times New Roman" style:font-name-complex="Times New Roman"/>
    </style:style>
    <style:style style:name="T207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07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0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7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7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8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8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08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0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8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8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0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9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9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09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95" style:parent-style-name="Fonteparág.padrão" style:family="text">
      <style:text-properties style:font-name="Times New Roman" style:font-name-asian="Times New Roman" style:font-name-complex="Times New Roman"/>
    </style:style>
    <style:style style:name="T209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097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0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9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1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0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1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0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05" style:parent-style-name="Fonteparág.padrão" style:family="text">
      <style:text-properties style:font-name="Times New Roman" style:font-name-asian="Times New Roman" style:font-name-complex="Times New Roman"/>
    </style:style>
    <style:style style:name="T210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10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1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1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113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21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1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118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1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21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2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2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25" style:parent-style-name="Fonteparág.padrão" style:family="text">
      <style:text-properties style:font-name="Times New Roman" style:font-name-asian="Times New Roman" style:font-name-complex="Times New Roman"/>
    </style:style>
    <style:style style:name="T212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12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2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1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3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3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1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3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3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13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13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13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140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141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14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143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1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45" style:parent-style-name="Fonteparág.padrão" style:family="text">
      <style:text-properties style:font-name="Times New Roman" style:font-name-asian="Times New Roman" style:font-name-complex="Times New Roman"/>
    </style:style>
    <style:style style:name="T2146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214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1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49" style:parent-style-name="Fonteparág.padrão" style:family="text">
      <style:text-properties style:font-name="Times New Roman" style:font-name-asian="Times New Roman" style:font-name-complex="Times New Roman"/>
    </style:style>
    <style:style style:name="T21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51" style:parent-style-name="Fonteparág.padrão" style:family="text">
      <style:text-properties style:font-name="Times New Roman" style:font-name-asian="Times New Roman" style:font-name-complex="Times New Roman"/>
    </style:style>
    <style:style style:name="T2152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153" style:parent-style-name="Fonteparág.padrão" style:family="text">
      <style:text-properties style:font-name="Times New Roman" style:font-name-asian="Times New Roman" style:font-name-complex="Times New Roman"/>
    </style:style>
    <style:style style:name="T215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1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5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6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1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63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1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68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16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170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1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7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7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7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7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76" style:parent-style-name="Fonteparág.padrão" style:family="text">
      <style:text-properties style:font-name="Times New Roman" style:font-name-asian="Times New Roman" style:font-name-complex="Times New Roman"/>
    </style:style>
    <style:style style:name="T2177" style:parent-style-name="Fonteparág.padrão" style:family="text">
      <style:text-properties style:font-name="Times New Roman" style:font-name-asian="Times New Roman" style:font-name-complex="Times New Roman"/>
    </style:style>
    <style:style style:name="T21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79" style:parent-style-name="Fonteparág.padrão" style:family="text">
      <style:text-properties style:font-name="Times New Roman" style:font-name-asian="Times New Roman" style:font-name-complex="Times New Roman"/>
    </style:style>
    <style:style style:name="T218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81" style:parent-style-name="Fonteparág.padrão" style:family="text">
      <style:text-properties style:font-name="Times New Roman" style:font-name-asian="Times New Roman" style:font-name-complex="Times New Roman"/>
    </style:style>
    <style:style style:name="T2182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1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84" style:parent-style-name="Fonteparág.padrão" style:family="text">
      <style:text-properties style:font-name="Times New Roman" style:font-name-asian="Times New Roman" style:font-name-complex="Times New Roman"/>
    </style:style>
    <style:style style:name="T218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18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9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9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1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9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19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9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9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200" style:parent-style-name="Fonteparág.padrão" style:family="text">
      <style:text-properties style:font-name="Times New Roman" style:font-name-asian="Times New Roman" style:font-name-complex="Times New Roman"/>
    </style:style>
    <style:style style:name="T22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02" style:parent-style-name="Fonteparág.padrão" style:family="text">
      <style:text-properties style:font-name="Times New Roman" style:font-name-asian="Times New Roman" style:font-name-complex="Times New Roman"/>
    </style:style>
    <style:style style:name="T2203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220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20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0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0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1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1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1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2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15" style:parent-style-name="Fonteparág.padrão" style:family="text">
      <style:text-properties style:font-name="Times New Roman" style:font-name-asian="Times New Roman" style:font-name-complex="Times New Roman"/>
    </style:style>
    <style:style style:name="T221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2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21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2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226" style:parent-style-name="Fonteparág.padrão" style:family="text">
      <style:text-properties style:font-name="Times New Roman" style:font-name-asian="Times New Roman" style:font-name-complex="Times New Roman"/>
    </style:style>
    <style:style style:name="T222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22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2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3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23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238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23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4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4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4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44" style:parent-style-name="Fonteparág.padrão" style:family="text">
      <style:text-properties style:font-name="Times New Roman" style:font-name-asian="Times New Roman" style:font-name-complex="Times New Roman"/>
    </style:style>
    <style:style style:name="T2245" style:parent-style-name="Fonteparág.padrão" style:family="text">
      <style:text-properties style:font-name="Times New Roman" style:font-name-asian="Times New Roman" style:font-name-complex="Times New Roman"/>
    </style:style>
    <style:style style:name="T22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47" style:parent-style-name="Fonteparág.padrão" style:family="text">
      <style:text-properties style:font-name="Times New Roman" style:font-name-asian="Times New Roman" style:font-name-complex="Times New Roman"/>
    </style:style>
    <style:style style:name="T22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49" style:parent-style-name="Fonteparág.padrão" style:family="text">
      <style:text-properties style:font-name="Times New Roman" style:font-name-asian="Times New Roman" style:font-name-complex="Times New Roman"/>
    </style:style>
    <style:style style:name="T2250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25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52" style:parent-style-name="Fonteparág.padrão" style:family="text">
      <style:text-properties style:font-name="Times New Roman" style:font-name-asian="Times New Roman" style:font-name-complex="Times New Roman"/>
    </style:style>
    <style:style style:name="T22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54" style:parent-style-name="Fonteparág.padrão" style:family="text">
      <style:text-properties style:font-name="Times New Roman" style:font-name-asian="Times New Roman" style:font-name-complex="Times New Roman"/>
    </style:style>
    <style:style style:name="T225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2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57" style:parent-style-name="Fonteparág.padrão" style:family="text">
      <style:text-properties style:font-name="Times New Roman" style:font-name-asian="Times New Roman" style:font-name-complex="Times New Roman"/>
    </style:style>
    <style:style style:name="T2258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25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2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6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2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6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2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6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2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70" style:parent-style-name="Fonteparág.padrão" style:family="text">
      <style:text-properties style:font-name="Times New Roman" style:font-name-asian="Times New Roman" style:font-name-complex="Times New Roman"/>
    </style:style>
    <style:style style:name="T227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27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27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2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281" style:parent-style-name="Fonteparág.padrão" style:family="text">
      <style:text-properties style:font-name="Times New Roman" style:font-name-asian="Times New Roman" style:font-name-complex="Times New Roman"/>
    </style:style>
    <style:style style:name="T228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28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28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8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9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29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293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2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9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9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9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9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99" style:parent-style-name="Fonteparág.padrão" style:family="text">
      <style:text-properties style:font-name="Times New Roman" style:font-name-asian="Times New Roman" style:font-name-complex="Times New Roman"/>
    </style:style>
    <style:style style:name="T2300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3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0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3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12" style:parent-style-name="Fonteparág.padrão" style:family="text">
      <style:text-properties style:font-name="Times New Roman" style:font-name-asian="Times New Roman" style:font-name-complex="Times New Roman"/>
    </style:style>
    <style:style style:name="T231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31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3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1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3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2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3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32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324" style:parent-style-name="Fonteparág.padrão" style:family="text">
      <style:text-properties style:font-name="Times New Roman" style:font-name-asian="Times New Roman" style:font-name-complex="Times New Roman"/>
    </style:style>
    <style:style style:name="T23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326" style:parent-style-name="Fonteparág.padrão" style:family="text">
      <style:text-properties style:font-name="Times New Roman" style:font-name-asian="Times New Roman" style:font-name-complex="Times New Roman"/>
    </style:style>
    <style:style style:name="T232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32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3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33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3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332" style:parent-style-name="Fonteparág.padrão" style:family="text">
      <style:text-properties style:font-name="Times New Roman" style:font-name-asian="Times New Roman" style:font-name-complex="Times New Roman" fo:letter-spacing="0.0055in" style:text-scale="114%"/>
    </style:style>
    <style:style style:name="T2333" style:parent-style-name="Fonteparág.padrão" style:family="text">
      <style:text-properties style:font-name="Times New Roman" style:font-name-asian="Times New Roman" style:font-name-complex="Times New Roman"/>
    </style:style>
    <style:style style:name="T233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33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3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3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3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34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3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342" style:parent-style-name="Fonteparág.padrão" style:family="text">
      <style:text-properties style:font-name="Times New Roman" style:font-name-asian="Times New Roman" style:font-name-complex="Times New Roman" fo:letter-spacing="-0.0041in" style:text-scale="118%"/>
    </style:style>
    <style:style style:name="T23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4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4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34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34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2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235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3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56" style:parent-style-name="Fonteparág.padrão" style:family="text">
      <style:text-properties style:font-name="Times New Roman" style:font-name-asian="Times New Roman" style:font-name-complex="Times New Roman"/>
    </style:style>
    <style:style style:name="T235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35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5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3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36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36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6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36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36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370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371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372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37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374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375" style:parent-style-name="Fonteparág.padrão" style:family="text">
      <style:text-properties style:font-name="Times New Roman" style:font-name-asian="Times New Roman" style:font-name-complex="Times New Roman"/>
    </style:style>
    <style:style style:name="T2376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37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37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7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8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3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3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8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38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8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3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9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91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23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9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3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95" style:parent-style-name="Fonteparág.padrão" style:family="text">
      <style:text-properties style:font-name="Times New Roman" style:font-name-asian="Times New Roman" style:font-name-complex="Times New Roman"/>
    </style:style>
    <style:style style:name="T239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3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9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9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0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4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0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4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0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40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406" style:parent-style-name="Normal" style:family="paragraph">
      <style:paragraph-properties fo:margin-bottom="0in" fo:line-height="150%" fo:margin-left="0.8625in" fo:margin-right="0.0659in" fo:text-indent="-0.5in">
        <style:tab-stops>
          <style:tab-stop style:type="left" style:position="-0.0013in"/>
        </style:tab-stops>
      </style:paragraph-properties>
    </style:style>
    <style:style style:name="T240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0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1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12" style:parent-style-name="Fonteparág.padrão" style:family="text">
      <style:text-properties style:font-name="Times New Roman" style:font-name-asian="Times New Roman" style:font-name-complex="Times New Roman"/>
    </style:style>
    <style:style style:name="T2413" style:parent-style-name="Fonteparág.padrão" style:family="text">
      <style:text-properties style:font-name="Times New Roman" style:font-name-asian="Times New Roman" style:font-name-complex="Times New Roman"/>
    </style:style>
    <style:style style:name="T24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15" style:parent-style-name="Fonteparág.padrão" style:family="text">
      <style:text-properties style:font-name="Times New Roman" style:font-name-asian="Times New Roman" style:font-name-complex="Times New Roman"/>
    </style:style>
    <style:style style:name="T24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17" style:parent-style-name="Fonteparág.padrão" style:family="text">
      <style:text-properties style:font-name="Times New Roman" style:font-name-asian="Times New Roman" style:font-name-complex="Times New Roman"/>
    </style:style>
    <style:style style:name="T241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4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20" style:parent-style-name="Fonteparág.padrão" style:family="text">
      <style:text-properties style:font-name="Times New Roman" style:font-name-asian="Times New Roman" style:font-name-complex="Times New Roman"/>
    </style:style>
    <style:style style:name="T2421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2422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42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2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2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3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31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24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3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4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3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3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4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4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4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4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449" style:parent-style-name="Fonteparág.padrão" style:family="text">
      <style:text-properties style:font-name="Times New Roman" style:font-name-asian="Times New Roman" style:font-name-complex="Times New Roman"/>
    </style:style>
    <style:style style:name="T24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51" style:parent-style-name="Fonteparág.padrão" style:family="text">
      <style:text-properties style:font-name="Times New Roman" style:font-name-asian="Times New Roman" style:font-name-complex="Times New Roman"/>
    </style:style>
    <style:style style:name="T2452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24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57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24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6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62" style:parent-style-name="Fonteparág.padrão" style:family="text">
      <style:text-properties style:font-name="Times New Roman" style:font-name-asian="Times New Roman" style:font-name-complex="Times New Roman" fo:letter-spacing="-0.0013in" style:text-scale="120%"/>
    </style:style>
    <style:style style:name="T2463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46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465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466" style:parent-style-name="Fonteparág.padrão" style:family="text">
      <style:text-properties style:font-name="Times New Roman" style:font-name-asian="Times New Roman" style:font-name-complex="Times New Roman"/>
    </style:style>
    <style:style style:name="T246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468" style:parent-style-name="Fonteparág.padrão" style:family="text">
      <style:text-properties style:font-name="Times New Roman" style:font-name-asian="Times New Roman" style:font-name-complex="Times New Roman"/>
    </style:style>
    <style:style style:name="T24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70" style:parent-style-name="Fonteparág.padrão" style:family="text">
      <style:text-properties style:font-name="Times New Roman" style:font-name-asian="Times New Roman" style:font-name-complex="Times New Roman"/>
    </style:style>
    <style:style style:name="T247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472" style:parent-style-name="Fonteparág.padrão" style:family="text">
      <style:text-properties style:font-name="Times New Roman" style:font-name-asian="Times New Roman" style:font-name-complex="Times New Roman"/>
    </style:style>
    <style:style style:name="T247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4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75" style:parent-style-name="Fonteparág.padrão" style:family="text">
      <style:text-properties style:font-name="Times New Roman" style:font-name-asian="Times New Roman" style:font-name-complex="Times New Roman"/>
    </style:style>
    <style:style style:name="T24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77" style:parent-style-name="Fonteparág.padrão" style:family="text">
      <style:text-properties style:font-name="Times New Roman" style:font-name-asian="Times New Roman" style:font-name-complex="Times New Roman"/>
    </style:style>
    <style:style style:name="T2478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2479" style:parent-style-name="Fonteparág.padrão" style:family="text">
      <style:text-properties style:font-name="Times New Roman" style:font-name-asian="Times New Roman" style:font-name-complex="Times New Roman"/>
    </style:style>
    <style:style style:name="T248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481" style:parent-style-name="Fonteparág.padrão" style:family="text">
      <style:text-properties style:font-name="Times New Roman" style:font-name-asian="Times New Roman" style:font-name-complex="Times New Roman" fo:letter-spacing="-0.0013in" style:text-scale="123%"/>
    </style:style>
    <style:style style:name="T24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8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84" style:parent-style-name="Fonteparág.padrão" style:family="text">
      <style:text-properties style:font-name="Times New Roman" style:font-name-asian="Times New Roman" style:font-name-complex="Times New Roman" fo:letter-spacing="-0.0097in" style:text-scale="123%"/>
    </style:style>
    <style:style style:name="T248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87" style:parent-style-name="Fonteparág.padrão" style:family="text">
      <style:text-properties style:font-name="Times New Roman" style:font-name-asian="Times New Roman" style:font-name-complex="Times New Roman"/>
    </style:style>
    <style:style style:name="T2488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4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90" style:parent-style-name="Fonteparág.padrão" style:family="text">
      <style:text-properties style:font-name="Times New Roman" style:font-name-asian="Times New Roman" style:font-name-complex="Times New Roman"/>
    </style:style>
    <style:style style:name="T249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49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4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9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9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9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0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5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0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5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05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250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0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5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0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510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12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25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1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51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16" style:parent-style-name="Fonteparág.padrão" style:family="text">
      <style:text-properties style:font-name="Times New Roman" style:font-name-asian="Times New Roman" style:font-name-complex="Times New Roman"/>
    </style:style>
    <style:style style:name="T251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51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1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5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2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5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2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2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52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52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530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531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532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53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534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535" style:parent-style-name="Fonteparág.padrão" style:family="text">
      <style:text-properties style:font-name="Times New Roman" style:font-name-asian="Times New Roman" style:font-name-complex="Times New Roman"/>
    </style:style>
    <style:style style:name="T253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53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538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253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54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4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5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48" style:parent-style-name="Fonteparág.padrão" style:family="text">
      <style:text-properties style:font-name="Times New Roman" style:font-name-asian="Times New Roman" style:font-name-complex="Times New Roman"/>
    </style:style>
    <style:style style:name="T254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55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551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25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5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5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555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55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557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5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5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56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6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56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63" style:parent-style-name="Fonteparág.padrão" style:family="text">
      <style:text-properties style:font-name="Times New Roman" style:font-name-asian="Times New Roman" style:font-name-complex="Times New Roman"/>
    </style:style>
    <style:style style:name="T2564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5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76" style:parent-style-name="Fonteparág.padrão" style:family="text">
      <style:text-properties style:font-name="Times New Roman" style:font-name-asian="Times New Roman" style:font-name-complex="Times New Roman"/>
    </style:style>
    <style:style style:name="T257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57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5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8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5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8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8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588" style:parent-style-name="Fonteparág.padrão" style:family="text">
      <style:text-properties style:font-name="Times New Roman" style:font-name-asian="Times New Roman" style:font-name-complex="Times New Roman"/>
    </style:style>
    <style:style style:name="T258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590" style:parent-style-name="Fonteparág.padrão" style:family="text">
      <style:text-properties style:font-name="Times New Roman" style:font-name-asian="Times New Roman" style:font-name-complex="Times New Roman"/>
    </style:style>
    <style:style style:name="T25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93" style:parent-style-name="Fonteparág.padrão" style:family="text">
      <style:text-properties style:font-name="Times New Roman" style:font-name-asian="Times New Roman" style:font-name-complex="Times New Roman"/>
    </style:style>
    <style:style style:name="T2594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59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5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9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6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0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0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0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605" style:parent-style-name="Fonteparág.padrão" style:family="text">
      <style:text-properties style:font-name="Times New Roman" style:font-name-asian="Times New Roman" style:font-name-complex="Times New Roman"/>
    </style:style>
    <style:style style:name="T260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60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6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6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1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6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1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1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19" style:parent-style-name="Fonteparág.padrão" style:family="text">
      <style:text-properties style:font-name="Times New Roman" style:font-name-asian="Times New Roman" style:font-name-complex="Times New Roman"/>
    </style:style>
    <style:style style:name="T2620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262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6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2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6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2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2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3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63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632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63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3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3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38" style:parent-style-name="Fonteparág.padrão" style:family="text">
      <style:text-properties style:font-name="Times New Roman" style:font-name-asian="Times New Roman" style:font-name-complex="Times New Roman"/>
    </style:style>
    <style:style style:name="T2639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6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4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4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4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6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51" style:parent-style-name="Fonteparág.padrão" style:family="text">
      <style:text-properties style:font-name="Times New Roman" style:font-name-asian="Times New Roman" style:font-name-complex="Times New Roman"/>
    </style:style>
    <style:style style:name="T265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65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6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5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65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6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66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6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6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6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6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7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7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75" style:parent-style-name="Fonteparág.padrão" style:family="text">
      <style:text-properties style:font-name="Times New Roman" style:font-name-asian="Times New Roman" style:font-name-complex="Times New Roman"/>
    </style:style>
    <style:style style:name="T267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267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6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7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6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8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8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88" style:parent-style-name="Fonteparág.padrão" style:family="text">
      <style:text-properties style:font-name="Times New Roman" style:font-name-asian="Times New Roman" style:font-name-complex="Times New Roman"/>
    </style:style>
    <style:style style:name="T2689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6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92" style:parent-style-name="Fonteparág.padrão" style:family="text">
      <style:text-properties style:font-name="Times New Roman" style:font-name-asian="Times New Roman" style:font-name-complex="Times New Roman"/>
    </style:style>
    <style:style style:name="T269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69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95" style:parent-style-name="Fonteparág.padrão" style:family="text">
      <style:text-properties style:font-name="Times New Roman" style:font-name-asian="Times New Roman" style:font-name-complex="Times New Roman"/>
    </style:style>
    <style:style style:name="T2696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697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6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0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0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7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0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70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10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271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14" style:parent-style-name="Fonteparág.padrão" style:family="text">
      <style:text-properties style:font-name="Times New Roman" style:font-name-asian="Times New Roman" style:font-name-complex="Times New Roman"/>
    </style:style>
    <style:style style:name="T271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71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1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7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2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2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7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2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725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72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72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72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729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730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731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732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733" style:parent-style-name="Fonteparág.padrão" style:family="text">
      <style:text-properties style:font-name="Times New Roman" style:font-name-asian="Times New Roman" style:font-name-complex="Times New Roman"/>
    </style:style>
    <style:style style:name="T2734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73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736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273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3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3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4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7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4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4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748" style:parent-style-name="Fonteparág.padrão" style:family="text">
      <style:text-properties style:font-name="Times New Roman" style:font-name-asian="Times New Roman" style:font-name-complex="Times New Roman"/>
    </style:style>
    <style:style style:name="T2749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275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75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53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27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5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5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6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7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62" style:parent-style-name="Fonteparág.padrão" style:family="text">
      <style:text-properties style:font-name="Times New Roman" style:font-name-asian="Times New Roman" style:font-name-complex="Times New Roman"/>
    </style:style>
    <style:style style:name="T276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76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76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6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7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76" style:parent-style-name="Fonteparág.padrão" style:family="text">
      <style:text-properties style:font-name="Times New Roman" style:font-name-asian="Times New Roman" style:font-name-complex="Times New Roman"/>
    </style:style>
    <style:style style:name="T277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77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77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8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8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9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79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793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7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9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9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9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9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99" style:parent-style-name="Fonteparág.padrão" style:family="text">
      <style:text-properties style:font-name="Times New Roman" style:font-name-asian="Times New Roman" style:font-name-complex="Times New Roman"/>
    </style:style>
    <style:style style:name="T2800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8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0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8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12" style:parent-style-name="Fonteparág.padrão" style:family="text">
      <style:text-properties style:font-name="Times New Roman" style:font-name-asian="Times New Roman" style:font-name-complex="Times New Roman"/>
    </style:style>
    <style:style style:name="T281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81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8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8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2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82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8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8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8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3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8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38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2839" style:parent-style-name="Fonteparág.padrão" style:family="text">
      <style:text-properties style:font-name="Times New Roman" style:font-name-asian="Times New Roman" style:font-name-complex="Times New Roman" fo:letter-spacing="-0.0256in" style:text-scale="189%"/>
    </style:style>
    <style:style style:name="T284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84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4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84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4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4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4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850" style:parent-style-name="Fonteparág.padrão" style:family="text">
      <style:text-properties style:font-name="Times New Roman" style:font-name-asian="Times New Roman" style:font-name-complex="Times New Roman"/>
    </style:style>
    <style:style style:name="T285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8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85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8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5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8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6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86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864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86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8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8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870" style:parent-style-name="Fonteparág.padrão" style:family="text">
      <style:text-properties style:font-name="Times New Roman" style:font-name-asian="Times New Roman" style:font-name-complex="Times New Roman"/>
    </style:style>
    <style:style style:name="T2871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87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8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88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83" style:parent-style-name="Fonteparág.padrão" style:family="text">
      <style:text-properties style:font-name="Times New Roman" style:font-name-asian="Times New Roman" style:font-name-complex="Times New Roman"/>
    </style:style>
    <style:style style:name="T288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88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88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8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9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9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89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8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8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89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0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9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0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0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90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08" style:parent-style-name="Fonteparág.padrão" style:family="text">
      <style:text-properties style:font-name="Times New Roman" style:font-name-asian="Times New Roman" style:font-name-complex="Times New Roman"/>
    </style:style>
    <style:style style:name="T2909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9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12" style:parent-style-name="Fonteparág.padrão" style:family="text">
      <style:text-properties style:font-name="Times New Roman" style:font-name-asian="Times New Roman" style:font-name-complex="Times New Roman"/>
    </style:style>
    <style:style style:name="T2913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29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15" style:parent-style-name="Fonteparág.padrão" style:family="text">
      <style:text-properties style:font-name="Times New Roman" style:font-name-asian="Times New Roman" style:font-name-complex="Times New Roman"/>
    </style:style>
    <style:style style:name="T291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91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91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2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2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2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927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928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29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3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3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3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3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34" style:parent-style-name="Fonteparág.padrão" style:family="text">
      <style:text-properties style:font-name="Times New Roman" style:font-name-asian="Times New Roman" style:font-name-complex="Times New Roman"/>
    </style:style>
    <style:style style:name="T2935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93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4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4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9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47" style:parent-style-name="Fonteparág.padrão" style:family="text">
      <style:text-properties style:font-name="Times New Roman" style:font-name-asian="Times New Roman" style:font-name-complex="Times New Roman"/>
    </style:style>
    <style:style style:name="T294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94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9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5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5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5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5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9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61" style:parent-style-name="Fonteparág.padrão" style:family="text">
      <style:text-properties style:font-name="Times New Roman" style:font-name-asian="Times New Roman" style:font-name-complex="Times New Roman"/>
    </style:style>
    <style:style style:name="T296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963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9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6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9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6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71" style:parent-style-name="Fonteparág.padrão" style:family="text">
      <style:text-properties style:font-name="Times New Roman" style:font-name-asian="Times New Roman" style:font-name-complex="Times New Roman"/>
    </style:style>
    <style:style style:name="T297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97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97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7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7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9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78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29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98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9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7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298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8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9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91" style:parent-style-name="Fonteparág.padrão" style:family="text">
      <style:text-properties style:font-name="Times New Roman" style:font-name-asian="Times New Roman" style:font-name-complex="Times New Roman"/>
    </style:style>
    <style:style style:name="T299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9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9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9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9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9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0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0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03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00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05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006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300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00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09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30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11" style:parent-style-name="Fonteparág.padrão" style:family="text">
      <style:text-properties style:font-name="Times New Roman" style:font-name-asian="Times New Roman" style:font-name-complex="Times New Roman"/>
    </style:style>
    <style:style style:name="T301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01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30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15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3016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301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19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3020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302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2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3023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024" style:parent-style-name="Normal" style:family="paragraph">
      <style:paragraph-properties fo:margin-bottom="0in" fo:line-height="100%" fo:margin-left="0.3625in" fo:margin-right="-0.0138in">
        <style:tab-stops>
          <style:tab-stop style:type="left" style:position="0.4986in"/>
        </style:tab-stops>
      </style:paragraph-properties>
    </style:style>
    <style:style style:name="T302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2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30" style:parent-style-name="Fonteparág.padrão" style:family="text">
      <style:text-properties style:font-name="Times New Roman" style:font-name-asian="Times New Roman" style:font-name-complex="Times New Roman"/>
    </style:style>
    <style:style style:name="T3031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303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0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3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0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3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4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04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043" style:parent-style-name="Fonteparág.padrão" style:family="text">
      <style:text-properties style:font-name="Times New Roman" style:font-name-asian="Times New Roman" style:font-name-complex="Times New Roman"/>
    </style:style>
    <style:style style:name="T304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04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0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47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3048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3049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0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51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3052" style:parent-style-name="Fonteparág.padrão" style:family="text">
      <style:text-properties style:font-name="Times New Roman" style:font-name-asian="Times New Roman" style:font-name-complex="Times New Roman" fo:letter-spacing="0.0013in" style:text-scale="103%"/>
    </style:style>
    <style:style style:name="T30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54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05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05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5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0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5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0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6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0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65" style:parent-style-name="Fonteparág.padrão" style:family="text">
      <style:text-properties style:font-name="Times New Roman" style:font-name-asian="Times New Roman" style:font-name-complex="Times New Roman"/>
    </style:style>
    <style:style style:name="T306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06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0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069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30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0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7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0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7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0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07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81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308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85" style:parent-style-name="Fonteparág.padrão" style:family="text">
      <style:text-properties style:font-name="Times New Roman" style:font-name-asian="Times New Roman" style:font-name-complex="Times New Roman"/>
    </style:style>
    <style:style style:name="T308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0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08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0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9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9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09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9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9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9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09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9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100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3101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10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103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31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05" style:parent-style-name="Fonteparág.padrão" style:family="text">
      <style:text-properties style:font-name="Times New Roman" style:font-name-asian="Times New Roman" style:font-name-complex="Times New Roman"/>
    </style:style>
    <style:style style:name="T310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10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10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10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110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31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12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311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14" style:parent-style-name="Fonteparág.padrão" style:family="text">
      <style:text-properties style:font-name="Times New Roman" style:font-name-asian="Times New Roman" style:font-name-complex="Times New Roman" fo:letter-spacing="-0.0006in" style:text-scale="104%"/>
    </style:style>
    <style:style style:name="T3115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311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117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311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1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21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1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23" style:parent-style-name="Fonteparág.padrão" style:family="text">
      <style:text-properties style:font-name="Times New Roman" style:font-name-asian="Times New Roman" style:font-name-complex="Times New Roman"/>
    </style:style>
    <style:style style:name="T3124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3125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31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2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3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37" style:parent-style-name="Fonteparág.padrão" style:family="text">
      <style:text-properties style:font-name="Times New Roman" style:font-name-asian="Times New Roman" style:font-name-complex="Times New Roman"/>
    </style:style>
    <style:style style:name="T313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13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14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4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142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31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44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314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1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4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14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14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5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1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5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1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5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58" style:parent-style-name="Fonteparág.padrão" style:family="text">
      <style:text-properties style:font-name="Times New Roman" style:font-name-asian="Times New Roman" style:font-name-complex="Times New Roman"/>
    </style:style>
    <style:style style:name="T315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16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1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6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1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6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317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73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31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7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77" style:parent-style-name="Fonteparág.padrão" style:family="text">
      <style:text-properties style:font-name="Times New Roman" style:font-name-asian="Times New Roman" style:font-name-complex="Times New Roman"/>
    </style:style>
    <style:style style:name="T317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1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8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1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8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8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1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8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8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18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19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191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192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3193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19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195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3196" style:parent-style-name="Fonteparág.padrão" style:family="text">
      <style:text-properties style:font-name="Times New Roman" style:font-name-asian="Times New Roman" style:font-name-complex="Times New Roman"/>
    </style:style>
    <style:style style:name="T319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19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199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32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0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2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12" style:parent-style-name="Fonteparág.padrão" style:family="text">
      <style:text-properties style:font-name="Times New Roman" style:font-name-asian="Times New Roman" style:font-name-complex="Times New Roman"/>
    </style:style>
    <style:style style:name="T321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214" style:parent-style-name="Fonteparág.padrão" style:family="text">
      <style:text-properties style:font-name="Times New Roman" style:font-name-asian="Times New Roman" style:font-name-complex="Times New Roman"/>
    </style:style>
    <style:style style:name="T32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17" style:parent-style-name="Fonteparág.padrão" style:family="text">
      <style:text-properties style:font-name="Times New Roman" style:font-name-asian="Times New Roman" style:font-name-complex="Times New Roman"/>
    </style:style>
    <style:style style:name="T321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21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2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2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2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2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3230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3414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3415" style:parent-style-name="Normal" style:family="paragraph">
      <style:paragraph-properties fo:margin-top="0.0222in" fo:margin-bottom="0in" fo:line-height="100%" fo:margin-left="0.3625in" fo:margin-right="-0.0138in">
        <style:tab-stops/>
      </style:paragraph-properties>
    </style:style>
    <style:style style:name="T34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41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41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419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4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421" style:parent-style-name="Fonteparág.padrão" style:family="text">
      <style:text-properties style:font-name="Times New Roman" style:font-name-asian="Times New Roman" style:font-name-complex="Times New Roman"/>
    </style:style>
    <style:style style:name="T3422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3423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342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4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4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3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3434" style:parent-style-name="Fonteparág.padrão" style:family="text">
      <style:text-properties style:font-name="Times New Roman" style:font-name-asian="Times New Roman" style:font-name-complex="Times New Roman"/>
    </style:style>
    <style:style style:name="T3435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343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4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443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34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4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4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50" style:parent-style-name="Fonteparág.padrão" style:family="text">
      <style:text-properties style:font-name="Times New Roman" style:font-name-asian="Times New Roman" style:font-name-complex="Times New Roman"/>
    </style:style>
    <style:style style:name="T3451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3452" style:parent-style-name="Fonteparág.padrão" style:family="text">
      <style:text-properties style:font-name="Times New Roman" style:font-name-asian="Times New Roman" style:font-name-complex="Times New Roman"/>
    </style:style>
    <style:style style:name="T34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55" style:parent-style-name="Fonteparág.padrão" style:family="text">
      <style:text-properties style:font-name="Times New Roman" style:font-name-asian="Times New Roman" style:font-name-complex="Times New Roman"/>
    </style:style>
    <style:style style:name="T3456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3457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45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6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63" style:parent-style-name="Fonteparág.padrão" style:family="text">
      <style:text-properties style:font-name="Times New Roman" style:font-name-asian="Times New Roman" style:font-name-complex="Times New Roman" fo:letter-spacing="0.002in" style:text-scale="102%"/>
    </style:style>
    <style:style style:name="T34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6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6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67" style:parent-style-name="Fonteparág.padrão" style:family="text">
      <style:text-properties style:font-name="Times New Roman" style:font-name-asian="Times New Roman" style:font-name-complex="Times New Roman"/>
    </style:style>
    <style:style style:name="T3468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346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4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7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4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7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7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7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479" style:parent-style-name="Fonteparág.padrão" style:family="text">
      <style:text-properties style:font-name="Times New Roman" style:font-name-asian="Times New Roman" style:font-name-complex="Times New Roman"/>
    </style:style>
    <style:style style:name="T3480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348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4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86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34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9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4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P349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496" style:parent-style-name="Normal" style:family="paragraph">
      <style:paragraph-properties fo:margin-bottom="0in" fo:line-height="100%" fo:margin-left="0.8625in" fo:margin-right="-0.0138in">
        <style:tab-stops/>
      </style:paragraph-properties>
    </style:style>
    <style:style style:name="T3497" style:parent-style-name="Fonteparág.padrão" style:family="text">
      <style:text-properties style:font-name="Times New Roman" style:font-name-asian="Times New Roman" style:font-name-complex="Times New Roman"/>
    </style:style>
    <style:style style:name="T34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99" style:parent-style-name="Fonteparág.padrão" style:family="text">
      <style:text-properties style:font-name="Times New Roman" style:font-name-asian="Times New Roman" style:font-name-complex="Times New Roman"/>
    </style:style>
    <style:style style:name="T3500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3501" style:parent-style-name="Fonteparág.padrão" style:family="text">
      <style:text-properties style:font-name="Times New Roman" style:font-name-asian="Times New Roman" style:font-name-complex="Times New Roman"/>
    </style:style>
    <style:style style:name="T350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50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04" style:parent-style-name="Fonteparág.padrão" style:family="text">
      <style:text-properties style:font-name="Times New Roman" style:font-name-asian="Times New Roman" style:font-name-complex="Times New Roman"/>
    </style:style>
    <style:style style:name="T3505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35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07" style:parent-style-name="Fonteparág.padrão" style:family="text">
      <style:text-properties style:font-name="Times New Roman" style:font-name-asian="Times New Roman" style:font-name-complex="Times New Roman"/>
    </style:style>
    <style:style style:name="T350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509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35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1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5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13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5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1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51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51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1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51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35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2" style:parent-style-name="Normal" style:family="paragraph">
      <style:paragraph-properties fo:margin-bottom="0in" fo:line-height="100%" fo:margin-left="0.2138in" fo:margin-right="-0.0138in">
        <style:tab-stops>
          <style:tab-stop style:type="left" style:position="0.4805in"/>
        </style:tab-stops>
      </style:paragraph-properties>
    </style:style>
    <style:style style:name="T352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5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2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526" style:parent-style-name="Fonteparág.padrão" style:family="text">
      <style:text-properties style:font-name="Times New Roman" style:font-name-asian="Times New Roman" style:font-name-complex="Times New Roman"/>
    </style:style>
    <style:style style:name="T352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5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2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5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3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3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5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5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38" style:parent-style-name="Fonteparág.padrão" style:family="text">
      <style:text-properties style:font-name="Times New Roman" style:font-name-asian="Times New Roman" style:font-name-complex="Times New Roman"/>
    </style:style>
    <style:style style:name="T353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54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5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54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5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5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55" style:parent-style-name="Fonteparág.padrão" style:family="text">
      <style:text-properties style:font-name="Times New Roman" style:font-name-asian="Times New Roman" style:font-name-complex="Times New Roman"/>
    </style:style>
    <style:style style:name="T355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5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5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56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6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5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6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6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357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571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357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57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57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5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577" style:parent-style-name="Fonteparág.padrão" style:family="text">
      <style:text-properties style:font-name="Times New Roman" style:font-name-asian="Times New Roman" style:font-name-complex="Times New Roman"/>
    </style:style>
    <style:style style:name="T3578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3579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358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8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89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35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91" style:parent-style-name="Fonteparág.padrão" style:family="text">
      <style:text-properties style:font-name="Times New Roman" style:font-name-asian="Times New Roman" style:font-name-complex="Times New Roman"/>
    </style:style>
    <style:style style:name="T3592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359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9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59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9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5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02" style:parent-style-name="Fonteparág.padrão" style:family="text">
      <style:text-properties style:font-name="Times New Roman" style:font-name-asian="Times New Roman" style:font-name-complex="Times New Roman" fo:letter-spacing="0.002in" style:text-scale="107%"/>
    </style:style>
    <style:style style:name="T36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05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3606" style:parent-style-name="Fonteparág.padrão" style:family="text">
      <style:text-properties style:font-name="Times New Roman" style:font-name-asian="Times New Roman" style:font-name-complex="Times New Roman"/>
    </style:style>
    <style:style style:name="T3607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36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0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1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12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361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61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1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1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19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362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22" style:parent-style-name="Fonteparág.padrão" style:family="text">
      <style:text-properties style:font-name="Times New Roman" style:font-name-asian="Times New Roman" style:font-name-complex="Times New Roman" fo:letter-spacing="-0.018in" style:text-scale="111%"/>
    </style:style>
    <style:style style:name="T36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2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25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362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27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362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2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6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31" style:parent-style-name="Fonteparág.padrão" style:family="text">
      <style:text-properties style:font-name="Times New Roman" style:font-name-asian="Times New Roman" style:font-name-complex="Times New Roman" fo:letter-spacing="0.0118in" style:text-scale="111%"/>
    </style:style>
    <style:style style:name="T3632" style:parent-style-name="Fonteparág.padrão" style:family="text">
      <style:text-properties style:font-name="Times New Roman" style:font-name-asian="Times New Roman" style:font-name-complex="Times New Roman"/>
    </style:style>
    <style:style style:name="T363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3634" style:parent-style-name="Fonteparág.padrão" style:family="text">
      <style:text-properties style:font-name="Times New Roman" style:font-name-asian="Times New Roman" style:font-name-complex="Times New Roman"/>
    </style:style>
    <style:style style:name="T363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6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37" style:parent-style-name="Fonteparág.padrão" style:family="text">
      <style:text-properties style:font-name="Times New Roman" style:font-name-asian="Times New Roman" style:font-name-complex="Times New Roman"/>
    </style:style>
    <style:style style:name="T363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639" style:parent-style-name="Fonteparág.padrão" style:family="text">
      <style:text-properties style:font-name="Times New Roman" style:font-name-asian="Times New Roman" style:font-name-complex="Times New Roman"/>
    </style:style>
    <style:style style:name="T364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364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4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44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364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6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6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4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65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365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652" style:parent-style-name="Normal" style:family="paragraph">
      <style:paragraph-properties fo:margin-bottom="0in" fo:line-height="151%" fo:margin-left="0.8625in" fo:margin-right="0.0652in" fo:text-indent="-0.5in">
        <style:tab-stops/>
      </style:paragraph-properties>
    </style:style>
    <style:style style:name="T365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6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56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65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58" style:parent-style-name="Fonteparág.padrão" style:family="text">
      <style:text-properties style:font-name="Times New Roman" style:font-name-asian="Times New Roman" style:font-name-complex="Times New Roman"/>
    </style:style>
    <style:style style:name="T3659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3660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36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6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6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6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70" style:parent-style-name="Fonteparág.padrão" style:family="text">
      <style:text-properties style:font-name="Times New Roman" style:font-name-asian="Times New Roman" style:font-name-complex="Times New Roman"/>
    </style:style>
    <style:style style:name="T3671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36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73" style:parent-style-name="Fonteparág.padrão" style:family="text">
      <style:text-properties style:font-name="Times New Roman" style:font-name-asian="Times New Roman" style:font-name-complex="Times New Roman"/>
    </style:style>
    <style:style style:name="T3674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67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7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67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6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6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8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6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8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8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87" style:parent-style-name="Fonteparág.padrão" style:family="text">
      <style:text-properties style:font-name="Times New Roman" style:font-name-asian="Times New Roman" style:font-name-complex="Times New Roman"/>
    </style:style>
    <style:style style:name="T3688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368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690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691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3692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69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694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69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696" style:parent-style-name="Fonteparág.padrão" style:family="text">
      <style:text-properties style:font-name="Times New Roman" style:font-name-asian="Times New Roman" style:font-name-complex="Times New Roman" fo:letter-spacing="0.0208in" style:text-scale="113%"/>
    </style:style>
    <style:style style:name="T36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99" style:parent-style-name="Fonteparág.padrão" style:family="text">
      <style:text-properties style:font-name="Times New Roman" style:font-name-asian="Times New Roman" style:font-name-complex="Times New Roman"/>
    </style:style>
    <style:style style:name="T3700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701" style:parent-style-name="Fonteparág.padrão" style:family="text">
      <style:text-properties style:font-name="Times New Roman" style:font-name-asian="Times New Roman" style:font-name-complex="Times New Roman"/>
    </style:style>
    <style:style style:name="T37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03" style:parent-style-name="Fonteparág.padrão" style:family="text">
      <style:text-properties style:font-name="Times New Roman" style:font-name-asian="Times New Roman" style:font-name-complex="Times New Roman"/>
    </style:style>
    <style:style style:name="T37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05" style:parent-style-name="Fonteparág.padrão" style:family="text">
      <style:text-properties style:font-name="Times New Roman" style:font-name-asian="Times New Roman" style:font-name-complex="Times New Roman"/>
    </style:style>
    <style:style style:name="T3706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3707" style:parent-style-name="Fonteparág.padrão" style:family="text">
      <style:text-properties style:font-name="Times New Roman" style:font-name-asian="Times New Roman" style:font-name-complex="Times New Roman"/>
    </style:style>
    <style:style style:name="T370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709" style:parent-style-name="Fonteparág.padrão" style:family="text">
      <style:text-properties style:font-name="Times New Roman" style:font-name-asian="Times New Roman" style:font-name-complex="Times New Roman"/>
    </style:style>
    <style:style style:name="T371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711" style:parent-style-name="Fonteparág.padrão" style:family="text">
      <style:text-properties style:font-name="Times New Roman" style:font-name-asian="Times New Roman" style:font-name-complex="Times New Roman"/>
    </style:style>
    <style:style style:name="T37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1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714" style:parent-style-name="Fonteparág.padrão" style:family="text">
      <style:text-properties style:font-name="Times New Roman" style:font-name-asian="Times New Roman" style:font-name-complex="Times New Roman"/>
    </style:style>
    <style:style style:name="T3715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716" style:parent-style-name="Fonteparág.padrão" style:family="text">
      <style:text-properties style:font-name="Times New Roman" style:font-name-asian="Times New Roman" style:font-name-complex="Times New Roman"/>
    </style:style>
    <style:style style:name="T371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71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719" style:parent-style-name="Fonteparág.padrão" style:family="text">
      <style:text-properties style:font-name="Times New Roman" style:font-name-asian="Times New Roman" style:font-name-complex="Times New Roman"/>
    </style:style>
    <style:style style:name="T372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7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22" style:parent-style-name="Fonteparág.padrão" style:family="text">
      <style:text-properties style:font-name="Times New Roman" style:font-name-asian="Times New Roman" style:font-name-complex="Times New Roman"/>
    </style:style>
    <style:style style:name="T3723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37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2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7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72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7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7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73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7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7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7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3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736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8" style:parent-style-name="Normal" style:family="paragraph">
      <style:paragraph-properties fo:text-align="justify" fo:margin-bottom="0in" fo:line-height="151%" fo:margin-left="0.6125in" fo:margin-right="0.0638in" fo:text-indent="-0.25in">
        <style:tab-stops/>
      </style:paragraph-properties>
    </style:style>
    <style:style style:name="T373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740" style:parent-style-name="Fonteparág.padrão" style:family="text">
      <style:text-properties style:font-name="Times New Roman" style:font-name-asian="Times New Roman" style:font-name-complex="Times New Roman" fo:letter-spacing="0.043in" style:text-scale="119%"/>
    </style:style>
    <style:style style:name="T374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42" style:parent-style-name="Fonteparág.padrão" style:family="text">
      <style:text-properties style:font-name="Times New Roman" style:font-name-asian="Times New Roman" style:font-name-complex="Times New Roman" fo:letter-spacing="0.0138in" style:text-scale="81%"/>
    </style:style>
    <style:style style:name="T374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74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74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74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74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74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74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750" style:parent-style-name="Fonteparág.padrão" style:family="text">
      <style:text-properties style:font-name="Times New Roman" style:font-name-asian="Times New Roman" style:font-name-complex="Times New Roman" fo:letter-spacing="0.0083in" style:text-scale="112%"/>
    </style:style>
    <style:style style:name="T37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7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7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5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75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75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758" style:parent-style-name="Fonteparág.padrão" style:family="text">
      <style:text-properties style:font-name="Times New Roman" style:font-name-asian="Times New Roman" style:font-name-complex="Times New Roman"/>
    </style:style>
    <style:style style:name="T3759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3760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37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62" style:parent-style-name="Fonteparág.padrão" style:family="text">
      <style:text-properties style:font-name="Times New Roman" style:font-name-asian="Times New Roman" style:font-name-complex="Times New Roman"/>
    </style:style>
    <style:style style:name="T3763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376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7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6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76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7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77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7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7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7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7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7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7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77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77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77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78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78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782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37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84" style:parent-style-name="Fonteparág.padrão" style:family="text">
      <style:text-properties style:font-name="Times New Roman" style:font-name-asian="Times New Roman" style:font-name-complex="Times New Roman"/>
    </style:style>
    <style:style style:name="T378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78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7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8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9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91" style:parent-style-name="Fonteparág.padrão" style:family="text">
      <style:text-properties style:font-name="Times New Roman" style:font-name-asian="Times New Roman" style:font-name-complex="Times New Roman" fo:letter-spacing="0.0048in" style:text-scale="114%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79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94" style:parent-style-name="Fonteparág.padrão" style:family="text">
      <style:text-properties style:font-name="Times New Roman" style:font-name-asian="Times New Roman" style:font-name-complex="Times New Roman"/>
    </style:style>
    <style:style style:name="T379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79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7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7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9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8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0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8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8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0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80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8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81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8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8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1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16" style:parent-style-name="Fonteparág.padrão" style:family="text">
      <style:text-properties style:font-name="Times New Roman" style:font-name-asian="Times New Roman" style:font-name-complex="Times New Roman"/>
    </style:style>
    <style:style style:name="T3817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3818" style:parent-style-name="Fonteparág.padrão" style:family="text">
      <style:text-properties style:font-name="Times New Roman" style:font-name-asian="Times New Roman" style:font-name-complex="Times New Roman"/>
    </style:style>
    <style:style style:name="T38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20" style:parent-style-name="Fonteparág.padrão" style:family="text">
      <style:text-properties style:font-name="Times New Roman" style:font-name-asian="Times New Roman" style:font-name-complex="Times New Roman"/>
    </style:style>
    <style:style style:name="T3821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3822" style:parent-style-name="Fonteparág.padrão" style:family="text">
      <style:text-properties style:font-name="Times New Roman" style:font-name-asian="Times New Roman" style:font-name-complex="Times New Roman"/>
    </style:style>
    <style:style style:name="T3823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824" style:parent-style-name="Fonteparág.padrão" style:family="text">
      <style:text-properties style:font-name="Times New Roman" style:font-name-asian="Times New Roman" style:font-name-complex="Times New Roman"/>
    </style:style>
    <style:style style:name="T3825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38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27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38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32" style:parent-style-name="Fonteparág.padrão" style:family="text">
      <style:text-properties style:font-name="Times New Roman" style:font-name-asian="Times New Roman" style:font-name-complex="Times New Roman" fo:letter-spacing="0.0229in" style:text-scale="109%"/>
    </style:style>
    <style:style style:name="T3833" style:parent-style-name="Fonteparág.padrão" style:family="text">
      <style:text-properties style:font-name="Times New Roman" style:font-name-asian="Times New Roman" style:font-name-complex="Times New Roman"/>
    </style:style>
    <style:style style:name="T3834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38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36" style:parent-style-name="Fonteparág.padrão" style:family="text">
      <style:text-properties style:font-name="Times New Roman" style:font-name-asian="Times New Roman" style:font-name-complex="Times New Roman"/>
    </style:style>
    <style:style style:name="T383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8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3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8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41" style:parent-style-name="Fonteparág.padrão" style:family="text">
      <style:text-properties style:font-name="Times New Roman" style:font-name-asian="Times New Roman" style:font-name-complex="Times New Roman"/>
    </style:style>
    <style:style style:name="T3842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3843" style:parent-style-name="Fonteparág.padrão" style:family="text">
      <style:text-properties style:font-name="Times New Roman" style:font-name-asian="Times New Roman" style:font-name-complex="Times New Roman"/>
    </style:style>
    <style:style style:name="T384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38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46" style:parent-style-name="Fonteparág.padrão" style:family="text">
      <style:text-properties style:font-name="Times New Roman" style:font-name-asian="Times New Roman" style:font-name-complex="Times New Roman"/>
    </style:style>
    <style:style style:name="T38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48" style:parent-style-name="Fonteparág.padrão" style:family="text">
      <style:text-properties style:font-name="Times New Roman" style:font-name-asian="Times New Roman" style:font-name-complex="Times New Roman"/>
    </style:style>
    <style:style style:name="T3849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385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5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85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8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5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5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8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5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8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6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61" style:parent-style-name="Fonteparág.padrão" style:family="text">
      <style:text-properties style:font-name="Times New Roman" style:font-name-asian="Times New Roman" style:font-name-complex="Times New Roman"/>
    </style:style>
    <style:style style:name="T3862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3863" style:parent-style-name="Fonteparág.padrão" style:family="text">
      <style:text-properties style:font-name="Times New Roman" style:font-name-asian="Times New Roman" style:font-name-complex="Times New Roman"/>
    </style:style>
    <style:style style:name="T38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65" style:parent-style-name="Fonteparág.padrão" style:family="text">
      <style:text-properties style:font-name="Times New Roman" style:font-name-asian="Times New Roman" style:font-name-complex="Times New Roman"/>
    </style:style>
    <style:style style:name="T38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67" style:parent-style-name="Fonteparág.padrão" style:family="text">
      <style:text-properties style:font-name="Times New Roman" style:font-name-asian="Times New Roman" style:font-name-complex="Times New Roman"/>
    </style:style>
    <style:style style:name="T3868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38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8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8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7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8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8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882" style:parent-style-name="Fonteparág.padrão" style:family="text">
      <style:text-properties style:font-name="Times New Roman" style:font-name-asian="Times New Roman" style:font-name-complex="Times New Roman"/>
    </style:style>
    <style:style style:name="T388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884" style:parent-style-name="Fonteparág.padrão" style:family="text">
      <style:text-properties style:font-name="Times New Roman" style:font-name-asian="Times New Roman" style:font-name-complex="Times New Roman"/>
    </style:style>
    <style:style style:name="T38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86" style:parent-style-name="Fonteparág.padrão" style:family="text">
      <style:text-properties style:font-name="Times New Roman" style:font-name-asian="Times New Roman" style:font-name-complex="Times New Roman"/>
    </style:style>
    <style:style style:name="T3887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388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889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89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89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89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893" style:parent-style-name="Fonteparág.padrão" style:family="text">
      <style:text-properties style:font-name="Times New Roman" style:font-name-asian="Times New Roman" style:font-name-complex="Times New Roman" fo:letter-spacing="0.0076in" style:text-scale="115%"/>
    </style:style>
    <style:style style:name="T3894" style:parent-style-name="Fonteparág.padrão" style:family="text">
      <style:text-properties style:font-name="Times New Roman" style:font-name-asian="Times New Roman" style:font-name-complex="Times New Roman"/>
    </style:style>
    <style:style style:name="T3895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389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897" style:parent-style-name="Fonteparág.padrão" style:family="text">
      <style:text-properties style:font-name="Times New Roman" style:font-name-asian="Times New Roman" style:font-name-complex="Times New Roman"/>
    </style:style>
    <style:style style:name="T389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89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0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907" style:parent-style-name="Fonteparág.padrão" style:family="text">
      <style:text-properties style:font-name="Times New Roman" style:font-name-asian="Times New Roman" style:font-name-complex="Times New Roman"/>
    </style:style>
    <style:style style:name="T390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90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91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91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1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91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91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1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91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1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919" style:parent-style-name="Fonteparág.padrão" style:family="text">
      <style:text-properties style:font-name="Times New Roman" style:font-name-asian="Times New Roman" style:font-name-complex="Times New Roman" style:text-scale="147%"/>
    </style:style>
  </office:automatic-styles>
  <office:body>
    <office:text text:use-soft-page-breaks="true">
      <text:p text:style-name="P1"/>
      <text:p text:style-name="P185"/>
      <text:p text:style-name="P186"><text:span text:style-name="T187">A</text:span><text:span text:style-name="T188">N</text:span><text:span text:style-name="T189">E</text:span><text:span text:style-name="T190">X</text:span><text:span text:style-name="T191">O</text:span><text:span text:style-name="T192"><text:s/></text:span><text:span text:style-name="T193">V</text:span><text:span text:style-name="T194">I</text:span><text:span text:style-name="T195">I</text:span><text:span text:style-name="T196"><text:s/></text:span><text:span text:style-name="T197">-</text:span><text:span text:style-name="T198"><text:s/></text:span><text:span text:style-name="T199">R</text:span><text:span text:style-name="T200">ELATÓ</text:span><text:span text:style-name="T201">R</text:span><text:span text:style-name="T202">IOS</text:span><text:span text:style-name="T203"><text:s/></text:span><text:span text:style-name="T204">E</text:span><text:span text:style-name="T205"><text:s/></text:span><text:span text:style-name="T206">DAS</text:span><text:span text:style-name="T207">H</text:span><text:span text:style-name="T208">B</text:span><text:span text:style-name="T209">O</text:span><text:span text:style-name="T210">A</text:span><text:span text:style-name="T211">R</text:span><text:span text:style-name="T212">DS</text:span><text:span text:style-name="T213"><text:s/></text:span><text:span text:style-name="T214">DE</text:span><text:span text:style-name="T215"><text:s/></text:span><text:span text:style-name="T216">A</text:span><text:span text:style-name="T217">C</text:span><text:span text:style-name="T218">O</text:span><text:span text:style-name="T219">M</text:span><text:span text:style-name="T220">P</text:span><text:span text:style-name="T221">A</text:span><text:span text:style-name="T222">N</text:span><text:span text:style-name="T223">H</text:span><text:span text:style-name="T224">A</text:span><text:span text:style-name="T225">M</text:span><text:span text:style-name="T226">E</text:span><text:span text:style-name="T227">N</text:span><text:span text:style-name="T228">T</text:span><text:span text:style-name="T229">O</text:span></text:p>
      <text:p text:style-name="P230"/>
      <text:p text:style-name="P231"/>
      <text:p text:style-name="P232"/>
      <text:p text:style-name="P233"><text:span text:style-name="T234">1.<text:s/></text:span><text:span text:style-name="T235"><text:s/></text:span><text:span text:style-name="T236">O<text:s/></text:span><text:span text:style-name="T237"><text:s/></text:span><text:span text:style-name="T238">s</text:span><text:span text:style-name="T239">i</text:span><text:span text:style-name="T240">s</text:span><text:span text:style-name="T241">t</text:span><text:span text:style-name="T242">e</text:span><text:span text:style-name="T243">m</text:span><text:span text:style-name="T244">a</text:span><text:span text:style-name="T245"><text:s text:c="2"/></text:span><text:span text:style-name="T246"><text:s/></text:span><text:span text:style-name="T247">do<text:s/></text:span><text:span text:style-name="T248"><text:s/></text:span><text:span text:style-name="T249">CO</text:span><text:span text:style-name="T250">N</text:span><text:span text:style-name="T251">T</text:span><text:span text:style-name="T252">R</text:span><text:span text:style-name="T253">A</text:span><text:span text:style-name="T254">T</text:span><text:span text:style-name="T255">A</text:span><text:span text:style-name="T256">DO <text:s/></text:span><text:span text:style-name="T257"><text:s/></text:span><text:span text:style-name="T258">d</text:span><text:span text:style-name="T259">e</text:span><text:span text:style-name="T260">verá<text:s/></text:span><text:span text:style-name="T261"><text:s/></text:span><text:span text:style-name="T262">d</text:span><text:span text:style-name="T263">i</text:span><text:span text:style-name="T264">s</text:span><text:span text:style-name="T265">p</text:span><text:span text:style-name="T266">o</text:span><text:span text:style-name="T267">n</text:span><text:span text:style-name="T268">ib</text:span><text:span text:style-name="T269">i</text:span><text:span text:style-name="T270">l</text:span><text:span text:style-name="T271">i</text:span><text:span text:style-name="T272">z</text:span><text:span text:style-name="T273">a</text:span><text:span text:style-name="T274">r</text:span><text:span text:style-name="T275"><text:s/></text:span><text:span text:style-name="T276">f</text:span><text:span text:style-name="T277">u</text:span><text:span text:style-name="T278">n</text:span><text:span text:style-name="T279">cio</text:span><text:span text:style-name="T280">n</text:span><text:span text:style-name="T281">al</text:span><text:span text:style-name="T282">i</text:span><text:span text:style-name="T283">d</text:span><text:span text:style-name="T284">a</text:span><text:span text:style-name="T285">d</text:span><text:span text:style-name="T286">e<text:s/></text:span><text:span text:style-name="T287"><text:s/></text:span><text:span text:style-name="T288">p</text:span><text:span text:style-name="T289">a</text:span><text:span text:style-name="T290">ra <text:s/></text:span><text:span text:style-name="T291"><text:s/></text:span><text:span text:style-name="T292">em</text:span><text:span text:style-name="T293">i</text:span><text:span text:style-name="T294">ss</text:span><text:span text:style-name="T295">ã</text:span><text:span text:style-name="T296">o<text:s/></text:span><text:span text:style-name="T297"><text:s/></text:span><text:span text:style-name="T298">d</text:span><text:span text:style-name="T299">e<text:s/></text:span><text:span text:style-name="T300">r</text:span><text:span text:style-name="T301">e</text:span><text:span text:style-name="T302">l</text:span><text:span text:style-name="T303">a</text:span><text:span text:style-name="T304">t</text:span><text:span text:style-name="T305">ó</text:span><text:span text:style-name="T306">r</text:span><text:span text:style-name="T307">i</text:span><text:span text:style-name="T308">o</text:span><text:span text:style-name="T309">s</text:span><text:span text:style-name="T310">,</text:span><text:span text:style-name="T311"><text:s/></text:span><text:span text:style-name="T312">o</text:span><text:span text:style-name="T313">s</text:span><text:span text:style-name="T314"><text:s/></text:span><text:span text:style-name="T315">q</text:span><text:span text:style-name="T316">u</text:span><text:span text:style-name="T317">a</text:span><text:span text:style-name="T318">i</text:span><text:span text:style-name="T319">s<text:s/></text:span><text:span text:style-name="T320"><text:s/></text:span><text:span text:style-name="T321">d</text:span><text:span text:style-name="T322">ev</text:span><text:span text:style-name="T323">e</text:span><text:span text:style-name="T324">r</text:span><text:span text:style-name="T325">ã</text:span><text:span text:style-name="T326">o</text:span><text:span text:style-name="T327"><text:s/></text:span><text:span text:style-name="T328">e</text:span><text:span text:style-name="T329">s</text:span><text:span text:style-name="T330">ta</text:span><text:span text:style-name="T331">r</text:span><text:span text:style-name="T332"><text:s/></text:span><text:span text:style-name="T333">d</text:span><text:span text:style-name="T334">is</text:span><text:span text:style-name="T335">p</text:span><text:span text:style-name="T336">o</text:span><text:span text:style-name="T337">n</text:span><text:span text:style-name="T338">í</text:span><text:span text:style-name="T339">ve</text:span><text:span text:style-name="T340">i</text:span><text:span text:style-name="T341">s</text:span><text:span text:style-name="T342"><text:s/></text:span><text:span text:style-name="T343">p</text:span><text:span text:style-name="T344">a</text:span><text:span text:style-name="T345">r</text:span><text:span text:style-name="T346">a<text:s/></text:span><text:span text:style-name="T347"><text:s/></text:span><text:span text:style-name="T348">o</text:span><text:span text:style-name="T349">s</text:span><text:span text:style-name="T350"><text:s/></text:span><text:span text:style-name="T351">u</text:span><text:span text:style-name="T352">s</text:span><text:span text:style-name="T353">uá</text:span><text:span text:style-name="T354">ri</text:span><text:span text:style-name="T355">o</text:span><text:span text:style-name="T356">s<text:s/></text:span><text:span text:style-name="T357"><text:s/></text:span><text:span text:style-name="T358">a</text:span><text:span text:style-name="T359">u</text:span><text:span text:style-name="T360">t</text:span><text:span text:style-name="T361">o</text:span><text:span text:style-name="T362">r</text:span><text:span text:style-name="T363">i</text:span><text:span text:style-name="T364">z</text:span><text:span text:style-name="T365">a</text:span><text:span text:style-name="T366">d</text:span><text:span text:style-name="T367">o</text:span><text:span text:style-name="T368">s</text:span><text:span text:style-name="T369"><text:s/></text:span><text:span text:style-name="T370">p</text:span><text:span text:style-name="T371">e</text:span><text:span text:style-name="T372">l</text:span><text:span text:style-name="T373">o<text:s/></text:span><text:span text:style-name="T374"><text:s/></text:span><text:span text:style-name="T375">B</text:span><text:span text:style-name="T376">A</text:span><text:span text:style-name="T377">N</text:span><text:span text:style-name="T378">C</text:span><text:span text:style-name="T379">O</text:span><text:span text:style-name="T380">,<text:s/></text:span><text:span text:style-name="T381">d</text:span><text:span text:style-name="T382">e</text:span><text:span text:style-name="T383"><text:s/></text:span><text:span text:style-name="T384">a</text:span><text:span text:style-name="T385">cordo</text:span><text:span text:style-name="T386"><text:s/></text:span><text:span text:style-name="T387">c</text:span><text:span text:style-name="T388">om</text:span><text:span text:style-name="T389"><text:s/></text:span><text:span text:style-name="T390">s</text:span><text:span text:style-name="T391">e</text:span><text:span text:style-name="T392">u</text:span><text:span text:style-name="T393"><text:s/></text:span><text:span text:style-name="T394">r</text:span><text:span text:style-name="T395">e</text:span><text:span text:style-name="T396">s</text:span><text:span text:style-name="T397">p</text:span><text:span text:style-name="T398">e</text:span><text:span text:style-name="T399">c</text:span><text:span text:style-name="T400">t</text:span><text:span text:style-name="T401">i</text:span><text:span text:style-name="T402">v</text:span><text:span text:style-name="T403">o</text:span><text:span text:style-name="T404"><text:s/></text:span><text:span text:style-name="T405">ní</text:span><text:span text:style-name="T406">vel</text:span><text:span text:style-name="T407"><text:s/></text:span><text:span text:style-name="T408">de</text:span><text:span text:style-name="T409"><text:s/></text:span><text:span text:style-name="T410">a</text:span><text:span text:style-name="T411">c</text:span><text:span text:style-name="T412">e</text:span><text:span text:style-name="T413">ss</text:span><text:span text:style-name="T414">o</text:span><text:span text:style-name="T415">.</text:span></text:p>
      <text:p text:style-name="P416"><text:span text:style-name="T417">2.<text:s/></text:span><text:span text:style-name="T418"><text:s/></text:span><text:span text:style-name="T419">Os</text:span><text:span text:style-name="T420"><text:s/></text:span><text:span text:style-name="T421">r</text:span><text:span text:style-name="T422">e</text:span><text:span text:style-name="T423">l</text:span><text:span text:style-name="T424">a</text:span><text:span text:style-name="T425">t</text:span><text:span text:style-name="T426">ó</text:span><text:span text:style-name="T427">r</text:span><text:span text:style-name="T428">i</text:span><text:span text:style-name="T429">o</text:span><text:span text:style-name="T430">s</text:span><text:span text:style-name="T431"><text:s/></text:span><text:span text:style-name="T432"><text:s/></text:span><text:span text:style-name="T433">d</text:span><text:span text:style-name="T434">ev</text:span><text:span text:style-name="T435">e</text:span><text:span text:style-name="T436">r</text:span><text:span text:style-name="T437">ã</text:span><text:span text:style-name="T438">o</text:span><text:span text:style-name="T439"><text:s/></text:span><text:span text:style-name="T440">p</text:span><text:span text:style-name="T441">e</text:span><text:span text:style-name="T442">r</text:span><text:span text:style-name="T443">m</text:span><text:span text:style-name="T444">i</text:span><text:span text:style-name="T445">t</text:span><text:span text:style-name="T446">i</text:span><text:span text:style-name="T447">r</text:span><text:span text:style-name="T448"><text:s/></text:span><text:span text:style-name="T449"><text:s/></text:span><text:span text:style-name="T450">o</text:span><text:span text:style-name="T451"><text:s/></text:span><text:span text:style-name="T452">d</text:span><text:span text:style-name="T453">e</text:span><text:span text:style-name="T454">t</text:span><text:span text:style-name="T455">al</text:span><text:span text:style-name="T456">ha</text:span><text:span text:style-name="T457">m</text:span><text:span text:style-name="T458">e</text:span><text:span text:style-name="T459">n</text:span><text:span text:style-name="T460">t</text:span><text:span text:style-name="T461">o</text:span><text:span text:style-name="T462"><text:s/></text:span><text:span text:style-name="T463">de<text:s/></text:span><text:span text:style-name="T464"><text:s/></text:span><text:span text:style-name="T465">s</text:span><text:span text:style-name="T466">eu</text:span><text:span text:style-name="T467">s<text:s/></text:span><text:span text:style-name="T468"><text:s/></text:span><text:span text:style-name="T469">r</text:span><text:span text:style-name="T470">e</text:span><text:span text:style-name="T471">s</text:span><text:span text:style-name="T472">u</text:span><text:span text:style-name="T473">l</text:span><text:span text:style-name="T474">t</text:span><text:span text:style-name="T475">a</text:span><text:span text:style-name="T476">d</text:span><text:span text:style-name="T477">o</text:span><text:span text:style-name="T478">s</text:span><text:span text:style-name="T479">,</text:span><text:span text:style-name="T480"><text:s/></text:span><text:span text:style-name="T481"><text:s/></text:span><text:span text:style-name="T482">a</text:span><text:span text:style-name="T483"><text:s/></text:span><text:span text:style-name="T484">n</text:span><text:span text:style-name="T485">í</text:span><text:span text:style-name="T486">v</text:span><text:span text:style-name="T487">e</text:span><text:span text:style-name="T488">l<text:s/></text:span><text:span text:style-name="T489"><text:s/></text:span><text:span text:style-name="T490">d</text:span><text:span text:style-name="T491">e<text:s/></text:span><text:span text:style-name="T492"><text:s/></text:span><text:span text:style-name="T493">n</text:span><text:span text:style-name="T494">o</text:span><text:span text:style-name="T495">me<text:s/></text:span><text:span text:style-name="T496"><text:s/></text:span><text:span text:style-name="T497">e<text:s/></text:span><text:span text:style-name="T498">C</text:span><text:span text:style-name="T499">P</text:span><text:span text:style-name="T500">F</text:span><text:span text:style-name="T501">/</text:span><text:span text:style-name="T502">C</text:span><text:span text:style-name="T503">N</text:span><text:span text:style-name="T504">P</text:span><text:span text:style-name="T505">J</text:span><text:span text:style-name="T506"><text:s/></text:span><text:span text:style-name="T507"><text:s/></text:span><text:span text:style-name="T508">do<text:s/></text:span><text:span text:style-name="T509"><text:s/></text:span><text:span text:style-name="T510">c</text:span><text:span text:style-name="T511">l</text:span><text:span text:style-name="T512">ie</text:span><text:span text:style-name="T513">n</text:span><text:span text:style-name="T514">t</text:span><text:span text:style-name="T515">e,</text:span><text:span text:style-name="T516"><text:s/></text:span><text:span text:style-name="T517">e<text:s/></text:span><text:span text:style-name="T518"><text:s/></text:span><text:span text:style-name="T519">p</text:span><text:span text:style-name="T520">o</text:span><text:span text:style-name="T521">s</text:span><text:span text:style-name="T522">s</text:span><text:span text:style-name="T523">i</text:span><text:span text:style-name="T524">b</text:span><text:span text:style-name="T525">i</text:span><text:span text:style-name="T526">l</text:span><text:span text:style-name="T527">i</text:span><text:span text:style-name="T528">t</text:span><text:span text:style-name="T529">a</text:span><text:span text:style-name="T530">r</text:span><text:span text:style-name="T531"><text:s/></text:span><text:span text:style-name="T532"><text:s/></text:span><text:span text:style-name="T533">a<text:s/></text:span><text:span text:style-name="T534"><text:s/></text:span><text:span text:style-name="T535">v</text:span><text:span text:style-name="T536">i</text:span><text:span text:style-name="T537">s</text:span><text:span text:style-name="T538">ua</text:span><text:span text:style-name="T539">l</text:span><text:span text:style-name="T540">i</text:span><text:span text:style-name="T541">z</text:span><text:span text:style-name="T542">a</text:span><text:span text:style-name="T543">ç</text:span><text:span text:style-name="T544">ã</text:span><text:span text:style-name="T545">o</text:span><text:span text:style-name="T546"><text:s/></text:span><text:span text:style-name="T547">d</text:span><text:span text:style-name="T548">e<text:s/></text:span><text:span text:style-name="T549"><text:s/></text:span><text:span text:style-name="T550">t</text:span><text:span text:style-name="T551">o</text:span><text:span text:style-name="T552">d</text:span><text:span text:style-name="T553">o</text:span><text:span text:style-name="T554">s</text:span><text:span text:style-name="T555"><text:s text:c="2"/></text:span><text:span text:style-name="T556">o</text:span><text:span text:style-name="T557">s<text:s/></text:span><text:span text:style-name="T558"><text:s/></text:span><text:span text:style-name="T559">d</text:span><text:span text:style-name="T560">a</text:span><text:span text:style-name="T561">d</text:span><text:span text:style-name="T562">o</text:span><text:span text:style-name="T563">s<text:s/></text:span><text:span text:style-name="T564"><text:s/></text:span><text:span text:style-name="T565">e<text:s/></text:span><text:span text:style-name="T566"><text:s/></text:span><text:span text:style-name="T567">d</text:span><text:span text:style-name="T568">o</text:span><text:span text:style-name="T569">c</text:span><text:span text:style-name="T570">u</text:span><text:span text:style-name="T571">m</text:span><text:span text:style-name="T572">e</text:span><text:span text:style-name="T573">n</text:span><text:span text:style-name="T574">t</text:span><text:span text:style-name="T575">o</text:span><text:span text:style-name="T576">s<text:s/></text:span><text:span text:style-name="T577">e</text:span><text:span text:style-name="T578">nv</text:span><text:span text:style-name="T579">ia</text:span><text:span text:style-name="T580">d</text:span><text:span text:style-name="T581">o</text:span><text:span text:style-name="T582">s</text:span><text:span text:style-name="T583"><text:s/></text:span><text:span text:style-name="T584">p</text:span><text:span text:style-name="T585">e</text:span><text:span text:style-name="T586">l</text:span><text:span text:style-name="T587">o</text:span><text:span text:style-name="T588"><text:s/></text:span><text:span text:style-name="T589">c</text:span><text:span text:style-name="T590">l</text:span><text:span text:style-name="T591">i</text:span><text:span text:style-name="T592">e</text:span><text:span text:style-name="T593">n</text:span><text:span text:style-name="T594">te</text:span><text:span text:style-name="T595"><text:s/></text:span><text:span text:style-name="T596">ou</text:span><text:span text:style-name="T597"><text:s/></text:span><text:span text:style-name="T598">us</text:span><text:span text:style-name="T599">uá</text:span><text:span text:style-name="T600">rio<text:s/></text:span><text:span text:style-name="T601"><text:s/></text:span><text:span text:style-name="T602">a</text:span><text:span text:style-name="T603">u</text:span><text:span text:style-name="T604">t</text:span><text:span text:style-name="T605">o</text:span><text:span text:style-name="T606">r</text:span><text:span text:style-name="T607">i</text:span><text:span text:style-name="T608">z</text:span><text:span text:style-name="T609">a</text:span><text:span text:style-name="T610">d</text:span><text:span text:style-name="T611">o</text:span><text:span text:style-name="T612"><text:s/></text:span><text:span text:style-name="T613">p</text:span><text:span text:style-name="T614">e</text:span><text:span text:style-name="T615">l</text:span><text:span text:style-name="T616">o</text:span><text:span text:style-name="T617"><text:s/></text:span><text:span text:style-name="T618">B</text:span><text:span text:style-name="T619">A</text:span><text:span text:style-name="T620">N</text:span><text:span text:style-name="T621">C</text:span><text:span text:style-name="T622">O</text:span><text:span text:style-name="T623">,</text:span><text:span text:style-name="T624"><text:s/></text:span><text:span text:style-name="T625">com</text:span><text:span text:style-name="T626"><text:s/></text:span><text:span text:style-name="T627">o</text:span><text:span text:style-name="T628"><text:s/></text:span><text:span text:style-name="T629">h</text:span><text:span text:style-name="T630">i</text:span><text:span text:style-name="T631">s</text:span><text:span text:style-name="T632">t</text:span><text:span text:style-name="T633">ó</text:span><text:span text:style-name="T634">r</text:span><text:span text:style-name="T635">i</text:span><text:span text:style-name="T636">c</text:span><text:span text:style-name="T637">o</text:span><text:span text:style-name="T638"><text:s/>d</text:span><text:span text:style-name="T639">a</text:span><text:span text:style-name="T640">s</text:span><text:span text:style-name="T641"><text:s/></text:span><text:span text:style-name="T642">i</text:span><text:span text:style-name="T643">n</text:span><text:span text:style-name="T644">t</text:span><text:span text:style-name="T645">e</text:span><text:span text:style-name="T646">r</text:span><text:span text:style-name="T647">a</text:span><text:span text:style-name="T648">ç</text:span><text:span text:style-name="T649">õ</text:span><text:span text:style-name="T650">e</text:span><text:span text:style-name="T651">s</text:span><text:span text:style-name="T652">.</text:span></text:p>
      <text:p text:style-name="P653"><text:span text:style-name="T654">3.<text:s/></text:span><text:span text:style-name="T655"><text:s/></text:span><text:span text:style-name="T656">Os</text:span><text:span text:style-name="T657"><text:s/></text:span><text:span text:style-name="T658">r</text:span><text:span text:style-name="T659">e</text:span><text:span text:style-name="T660">l</text:span><text:span text:style-name="T661">a</text:span><text:span text:style-name="T662">t</text:span><text:span text:style-name="T663">ó</text:span><text:span text:style-name="T664">r</text:span><text:span text:style-name="T665">i</text:span><text:span text:style-name="T666">o</text:span><text:span text:style-name="T667">s</text:span><text:span text:style-name="T668"><text:s/></text:span><text:span text:style-name="T669">d</text:span><text:span text:style-name="T670">ever</text:span><text:span text:style-name="T671">ã</text:span><text:span text:style-name="T672">o</text:span><text:span text:style-name="T673"><text:s/></text:span><text:span text:style-name="T674">e</text:span><text:span text:style-name="T675">s</text:span><text:span text:style-name="T676">ta</text:span><text:span text:style-name="T677">r</text:span><text:span text:style-name="T678"><text:s/></text:span><text:span text:style-name="T679">d</text:span><text:span text:style-name="T680">is</text:span><text:span text:style-name="T681">p</text:span><text:span text:style-name="T682">o</text:span><text:span text:style-name="T683">n</text:span><text:span text:style-name="T684">ív</text:span><text:span text:style-name="T685">e</text:span><text:span text:style-name="T686">is</text:span><text:span text:style-name="T687"><text:s/></text:span><text:span text:style-name="T688">p</text:span><text:span text:style-name="T689">a</text:span><text:span text:style-name="T690">ra<text:s/></text:span><text:span text:style-name="T691"><text:s/></text:span><text:span text:style-name="T692">e</text:span><text:span text:style-name="T693">x</text:span><text:span text:style-name="T694">p</text:span><text:span text:style-name="T695">o</text:span><text:span text:style-name="T696">r</text:span><text:span text:style-name="T697">t</text:span><text:span text:style-name="T698">a</text:span><text:span text:style-name="T699">ç</text:span><text:span text:style-name="T700">ã</text:span><text:span text:style-name="T701">o</text:span><text:span text:style-name="T702"><text:s/></text:span><text:span text:style-name="T703">n</text:span><text:span text:style-name="T704">os</text:span><text:span text:style-name="T705"><text:s/></text:span><text:span text:style-name="T706">f</text:span><text:span text:style-name="T707">o</text:span><text:span text:style-name="T708">r</text:span><text:span text:style-name="T709">m</text:span><text:span text:style-name="T710">a</text:span><text:span text:style-name="T711">t</text:span><text:span text:style-name="T712">o</text:span><text:span text:style-name="T713">s</text:span><text:span text:style-name="T714"><text:s/></text:span><text:span text:style-name="T715">p</text:span><text:span text:style-name="T716">df</text:span><text:span text:style-name="T717">,</text:span><text:span text:style-name="T718"><text:s/></text:span><text:span text:style-name="T719">w</text:span><text:span text:style-name="T720">o</text:span><text:span text:style-name="T721">rd</text:span><text:span text:style-name="T722"><text:s/></text:span><text:span text:style-name="T723">e</text:span><text:span text:style-name="T724"><text:s/></text:span><text:span text:style-name="T725">x</text:span><text:span text:style-name="T726">l</text:span><text:span text:style-name="T727">s</text:span><text:span text:style-name="T728">x</text:span><text:span text:style-name="T729">.</text:span></text:p>
      <text:p text:style-name="P730"/>
      <text:p text:style-name="P731"><text:span text:style-name="T732">4.<text:s/></text:span><text:span text:style-name="T733"><text:s/></text:span><text:span text:style-name="T734">Os</text:span><text:span text:style-name="T735"><text:s/></text:span><text:span text:style-name="T736">r</text:span><text:span text:style-name="T737">e</text:span><text:span text:style-name="T738">l</text:span><text:span text:style-name="T739">a</text:span><text:span text:style-name="T740">t</text:span><text:span text:style-name="T741">ó</text:span><text:span text:style-name="T742">r</text:span><text:span text:style-name="T743">i</text:span><text:span text:style-name="T744">o</text:span><text:span text:style-name="T745">s</text:span><text:span text:style-name="T746"><text:s/></text:span><text:span text:style-name="T747"><text:s/></text:span><text:span text:style-name="T748">p</text:span><text:span text:style-name="T749">od</text:span><text:span text:style-name="T750">e</text:span><text:span text:style-name="T751">rão</text:span><text:span text:style-name="T752"><text:s/></text:span><text:span text:style-name="T753">s</text:span><text:span text:style-name="T754">e</text:span><text:span text:style-name="T755">r<text:s/></text:span><text:span text:style-name="T756"><text:s/></text:span><text:span text:style-name="T757">e</text:span><text:span text:style-name="T758">m</text:span><text:span text:style-name="T759">i</text:span><text:span text:style-name="T760">t</text:span><text:span text:style-name="T761">i</text:span><text:span text:style-name="T762">d</text:span><text:span text:style-name="T763">o</text:span><text:span text:style-name="T764">s</text:span><text:span text:style-name="T765"><text:s/></text:span><text:span text:style-name="T766"><text:s/></text:span><text:span text:style-name="T767">com<text:s/></text:span><text:span text:style-name="T768"><text:s/></text:span><text:span text:style-name="T769">i</text:span><text:span text:style-name="T770">nf</text:span><text:span text:style-name="T771">o</text:span><text:span text:style-name="T772">rm</text:span><text:span text:style-name="T773">a</text:span><text:span text:style-name="T774">ções</text:span><text:span text:style-name="T775"><text:s/></text:span><text:span text:style-name="T776">n</text:span><text:span text:style-name="T777">a<text:s/></text:span><text:span text:style-name="T778"><text:s/></text:span><text:span text:style-name="T779">p</text:span><text:span text:style-name="T780">o</text:span><text:span text:style-name="T781">s</text:span><text:span text:style-name="T782">i</text:span><text:span text:style-name="T783">ç</text:span><text:span text:style-name="T784">ã</text:span><text:span text:style-name="T785">o<text:s/></text:span><text:span text:style-name="T786"><text:s/></text:span><text:span text:style-name="T787">d</text:span><text:span text:style-name="T788">iá</text:span><text:span text:style-name="T789">r</text:span><text:span text:style-name="T790">i</text:span><text:span text:style-name="T791">a<text:s/></text:span><text:span text:style-name="T792"><text:s/></text:span><text:span text:style-name="T793">o</text:span><text:span text:style-name="T794">u</text:span><text:span text:style-name="T795"><text:s/></text:span><text:span text:style-name="T796">p</text:span><text:span text:style-name="T797">o</text:span><text:span text:style-name="T798">r<text:s/></text:span><text:span text:style-name="T799"><text:s/></text:span><text:span text:style-name="T800">p</text:span><text:span text:style-name="T801">e</text:span><text:span text:style-name="T802">r</text:span><text:span text:style-name="T803">í</text:span><text:span text:style-name="T804">o</text:span><text:span text:style-name="T805">d</text:span><text:span text:style-name="T806">o<text:s/></text:span><text:span text:style-name="T807">s</text:span><text:span text:style-name="T808">e</text:span><text:span text:style-name="T809">l</text:span><text:span text:style-name="T810">e</text:span><text:span text:style-name="T811">c</text:span><text:span text:style-name="T812">i</text:span><text:span text:style-name="T813">o</text:span><text:span text:style-name="T814">n</text:span><text:span text:style-name="T815">a</text:span><text:span text:style-name="T816">d</text:span><text:span text:style-name="T817">o</text:span><text:span text:style-name="T818">,</text:span><text:span text:style-name="T819"><text:s/></text:span><text:span text:style-name="T820">a</text:span><text:span text:style-name="T821">t</text:span><text:span text:style-name="T822">u</text:span><text:span text:style-name="T823">a</text:span><text:span text:style-name="T824">l</text:span><text:span text:style-name="T825">i</text:span><text:span text:style-name="T826">z</text:span><text:span text:style-name="T827">a</text:span><text:span text:style-name="T828">d</text:span><text:span text:style-name="T829">o</text:span><text:span text:style-name="T830"><text:s/></text:span><text:span text:style-name="T831">em</text:span><text:span text:style-name="T832"><text:s/></text:span><text:span text:style-name="T833">te</text:span><text:span text:style-name="T834">m</text:span><text:span text:style-name="T835">p</text:span><text:span text:style-name="T836">o</text:span><text:span text:style-name="T837"><text:s/></text:span><text:span text:style-name="T838">r</text:span><text:span text:style-name="T839">ea</text:span><text:span text:style-name="T840">l</text:span><text:span text:style-name="T841">,</text:span><text:span text:style-name="T842"><text:s/></text:span><text:span text:style-name="T843">p</text:span><text:span text:style-name="T844">o</text:span><text:span text:style-name="T845">d</text:span><text:span text:style-name="T846">en</text:span><text:span text:style-name="T847">d</text:span><text:span text:style-name="T848">o</text:span><text:span text:style-name="T849"><text:s/></text:span><text:span text:style-name="T850">s</text:span><text:span text:style-name="T851">e</text:span><text:span text:style-name="T852">r</text:span><text:span text:style-name="T853"><text:s/></text:span><text:span text:style-name="T854">a</text:span><text:span text:style-name="T855">p</text:span><text:span text:style-name="T856">res</text:span><text:span text:style-name="T857">e</text:span><text:span text:style-name="T858">n</text:span><text:span text:style-name="T859">ta</text:span><text:span text:style-name="T860">d</text:span><text:span text:style-name="T861">o</text:span><text:span text:style-name="T862">s</text:span><text:span text:style-name="T863"><text:s/></text:span><text:span text:style-name="T864">n</text:span><text:span text:style-name="T865">a</text:span><text:span text:style-name="T866"><text:s/></text:span><text:span text:style-name="T867">f</text:span><text:span text:style-name="T868">o</text:span><text:span text:style-name="T869">r</text:span><text:span text:style-name="T870">m</text:span><text:span text:style-name="T871">a<text:s/></text:span><text:span text:style-name="T872"><text:s/></text:span><text:span text:style-name="T873">ana</text:span><text:span text:style-name="T874">l</text:span><text:span text:style-name="T875">íti</text:span><text:span text:style-name="T876">ca</text:span><text:span text:style-name="T877"><text:s/></text:span><text:span text:style-name="T878">ou<text:s/></text:span><text:span text:style-name="T879">s</text:span><text:span text:style-name="T880">int</text:span><text:span text:style-name="T881">é</text:span><text:span text:style-name="T882">t</text:span><text:span text:style-name="T883">ica,<text:s/></text:span><text:span text:style-name="T884"><text:s/></text:span><text:span text:style-name="T885">p</text:span><text:span text:style-name="T886">o</text:span><text:span text:style-name="T887">d</text:span><text:span text:style-name="T888">e</text:span><text:span text:style-name="T889">ndo</text:span><text:span text:style-name="T890"><text:s/></text:span><text:span text:style-name="T891">fil</text:span><text:span text:style-name="T892">t</text:span><text:span text:style-name="T893">r</text:span><text:span text:style-name="T894">a</text:span><text:span text:style-name="T895">r<text:s/></text:span><text:span text:style-name="T896"><text:s/></text:span><text:span text:style-name="T897">o</text:span><text:span text:style-name="T898">s<text:s/></text:span><text:span text:style-name="T899"><text:s/></text:span><text:span text:style-name="T900">r</text:span><text:span text:style-name="T901">e</text:span><text:span text:style-name="T902">s</text:span><text:span text:style-name="T903">u</text:span><text:span text:style-name="T904">l</text:span><text:span text:style-name="T905">t</text:span><text:span text:style-name="T906">a</text:span><text:span text:style-name="T907">d</text:span><text:span text:style-name="T908">o</text:span><text:span text:style-name="T909">s</text:span><text:span text:style-name="T910"><text:s text:c="2"/></text:span><text:span text:style-name="T911"><text:s/></text:span><text:span text:style-name="T912">p</text:span><text:span text:style-name="T913">or <text:s/></text:span><text:span text:style-name="T914"><text:s/></text:span><text:span text:style-name="T915">s</text:span><text:span text:style-name="T916">u</text:span><text:span text:style-name="T917">p</text:span><text:span text:style-name="T918">e</text:span><text:span text:style-name="T919">r</text:span><text:span text:style-name="T920">i</text:span><text:span text:style-name="T921">n</text:span><text:span text:style-name="T922">t</text:span><text:span text:style-name="T923">e</text:span><text:span text:style-name="T924">n</text:span><text:span text:style-name="T925">d</text:span><text:span text:style-name="T926">ê</text:span><text:span text:style-name="T927">n</text:span><text:span text:style-name="T928">c</text:span><text:span text:style-name="T929">i</text:span><text:span text:style-name="T930">a</text:span><text:span text:style-name="T931"><text:s text:c="2"/></text:span><text:span text:style-name="T932"><text:s/></text:span><text:span text:style-name="T933">e<text:s/></text:span><text:span text:style-name="T934"><text:s/></text:span><text:span text:style-name="T935">a</text:span><text:span text:style-name="T936">g</text:span><text:span text:style-name="T937">ê</text:span><text:span text:style-name="T938">n</text:span><text:span text:style-name="T939">c</text:span><text:span text:style-name="T940">i</text:span><text:span text:style-name="T941">a</text:span><text:span text:style-name="T942">,</text:span><text:span text:style-name="T943"><text:s text:c="2"/></text:span><text:span text:style-name="T944"><text:s/></text:span><text:span text:style-name="T945">o</text:span><text:span text:style-name="T946">b</text:span><text:span text:style-name="T947">t</text:span><text:span text:style-name="T948">e</text:span><text:span text:style-name="T949">n</text:span><text:span text:style-name="T950">d</text:span><text:span text:style-name="T951">o<text:s/></text:span><text:span text:style-name="T952">i</text:span><text:span text:style-name="T953">nf</text:span><text:span text:style-name="T954">o</text:span><text:span text:style-name="T955">rm</text:span><text:span text:style-name="T956">a</text:span><text:span text:style-name="T957">ções</text:span><text:span text:style-name="T958"><text:s/></text:span><text:span text:style-name="T959">em</text:span><text:span text:style-name="T960"><text:s/></text:span><text:span text:style-name="T961">v</text:span><text:span text:style-name="T962">a</text:span><text:span text:style-name="T963">l</text:span><text:span text:style-name="T964">o</text:span><text:span text:style-name="T965">res<text:s/></text:span><text:span text:style-name="T966"><text:s/></text:span><text:span text:style-name="T967">n</text:span><text:span text:style-name="T968">u</text:span><text:span text:style-name="T969">m</text:span><text:span text:style-name="T970">é</text:span><text:span text:style-name="T971">ricos</text:span><text:span text:style-name="T972"><text:s/></text:span><text:span text:style-name="T973">e</text:span><text:span text:style-name="T974">/</text:span><text:span text:style-name="T975">o</text:span><text:span text:style-name="T976">u</text:span><text:span text:style-name="T977"><text:s/></text:span><text:span text:style-name="T978">p</text:span><text:span text:style-name="T979">e</text:span><text:span text:style-name="T980">r</text:span><text:span text:style-name="T981">c</text:span><text:span text:style-name="T982">e</text:span><text:span text:style-name="T983">n</text:span><text:span text:style-name="T984">t</text:span><text:span text:style-name="T985">u</text:span><text:span text:style-name="T986">a</text:span><text:span text:style-name="T987">i</text:span><text:span text:style-name="T988">s</text:span><text:span text:style-name="T989">,</text:span><text:span text:style-name="T990"><text:s/></text:span><text:span text:style-name="T991">c</text:span><text:span text:style-name="T992">o</text:span><text:span text:style-name="T993">nf</text:span><text:span text:style-name="T994">o</text:span><text:span text:style-name="T995">rme</text:span><text:span text:style-name="T996"><text:s/></text:span><text:span text:style-name="T997">d</text:span><text:span text:style-name="T998">e</text:span><text:span text:style-name="T999">s</text:span><text:span text:style-name="T1000">c</text:span><text:span text:style-name="T1001">r</text:span><text:span text:style-name="T1002">i</text:span><text:span text:style-name="T1003">t</text:span><text:span text:style-name="T1004">o</text:span><text:span text:style-name="T1005"><text:s/></text:span><text:span text:style-name="T1006">a</text:span><text:span text:style-name="T1007"><text:s/></text:span><text:span text:style-name="T1008">s</text:span><text:span text:style-name="T1009">e</text:span><text:span text:style-name="T1010">g</text:span><text:span text:style-name="T1011">u</text:span><text:span text:style-name="T1012">i</text:span><text:span text:style-name="T1013">r</text:span><text:span text:style-name="T1014">:</text:span></text:p>
      <text:p text:style-name="P1015"/>
      <text:p text:style-name="P1016"/>
      <text:p text:style-name="P1017"><text:span text:style-name="T1018">4</text:span><text:span text:style-name="T1019">.</text:span><text:span text:style-name="T1020">1</text:span><text:span text:style-name="T1021"><text:tab/></text:span><text:span text:style-name="T1022">O</text:span><text:span text:style-name="T1023">s</text:span><text:span text:style-name="T1024"><text:s/></text:span><text:span text:style-name="T1025">r</text:span><text:span text:style-name="T1026">e</text:span><text:span text:style-name="T1027">l</text:span><text:span text:style-name="T1028">a</text:span><text:span text:style-name="T1029">t</text:span><text:span text:style-name="T1030">ó</text:span><text:span text:style-name="T1031">r</text:span><text:span text:style-name="T1032">i</text:span><text:span text:style-name="T1033">o</text:span><text:span text:style-name="T1034">s</text:span><text:span text:style-name="T1035"><text:s/></text:span><text:span text:style-name="T1036"><text:s/></text:span><text:span text:style-name="T1037">d</text:span><text:span text:style-name="T1038">ev</text:span><text:span text:style-name="T1039">e</text:span><text:span text:style-name="T1040">r</text:span><text:span text:style-name="T1041">ã</text:span><text:span text:style-name="T1042">o</text:span><text:span text:style-name="T1043"><text:s/></text:span><text:span text:style-name="T1044">p</text:span><text:span text:style-name="T1045">e</text:span><text:span text:style-name="T1046">r</text:span><text:span text:style-name="T1047">m</text:span><text:span text:style-name="T1048">i</text:span><text:span text:style-name="T1049">t</text:span><text:span text:style-name="T1050">i</text:span><text:span text:style-name="T1051">r</text:span><text:span text:style-name="T1052"><text:s/></text:span><text:span text:style-name="T1053"><text:s/></text:span><text:span text:style-name="T1054">a</text:span><text:span text:style-name="T1055"><text:s/></text:span><text:span text:style-name="T1056">r</text:span><text:span text:style-name="T1057">e</text:span><text:span text:style-name="T1058">al</text:span><text:span text:style-name="T1059">i</text:span><text:span text:style-name="T1060">z</text:span><text:span text:style-name="T1061">a</text:span><text:span text:style-name="T1062">ção</text:span><text:span text:style-name="T1063"><text:s/></text:span><text:span text:style-name="T1064">d</text:span><text:span text:style-name="T1065">e<text:s/></text:span><text:span text:style-name="T1066"><text:s/></text:span><text:span text:style-name="T1067">f</text:span><text:span text:style-name="T1068">i</text:span><text:span text:style-name="T1069">l</text:span><text:span text:style-name="T1070">t</text:span><text:span text:style-name="T1071">r</text:span><text:span text:style-name="T1072">o</text:span><text:span text:style-name="T1073"><text:s/></text:span><text:span text:style-name="T1074"><text:s/></text:span><text:span text:style-name="T1075">p</text:span><text:span text:style-name="T1076">or<text:s/></text:span><text:span text:style-name="T1077"><text:s/></text:span><text:span text:style-name="T1078">O</text:span><text:span text:style-name="T1079">r</text:span><text:span text:style-name="T1080">i</text:span><text:span text:style-name="T1081">g</text:span><text:span text:style-name="T1082">e</text:span><text:span text:style-name="T1083">m</text:span><text:span text:style-name="T1084">,</text:span><text:span text:style-name="T1085"><text:s/></text:span><text:span text:style-name="T1086"><text:s/></text:span><text:span text:style-name="T1087">E</text:span><text:span text:style-name="T1088">s</text:span><text:span text:style-name="T1089">t</text:span><text:span text:style-name="T1090">e</text:span><text:span text:style-name="T1091">i</text:span><text:span text:style-name="T1092">r</text:span><text:span text:style-name="T1093">a</text:span><text:span text:style-name="T1094">,</text:span><text:span text:style-name="T1095"><text:s/></text:span><text:span text:style-name="T1096"><text:s/></text:span><text:span text:style-name="T1097">T</text:span><text:span text:style-name="T1098">ipo</text:span><text:span text:style-name="T1099"><text:s/></text:span><text:span text:style-name="T1100">d</text:span><text:span text:style-name="T1101">e</text:span></text:p>
      <text:p text:style-name="P1102"/>
      <text:p text:style-name="P1103"><text:span text:style-name="T1104">M</text:span><text:span text:style-name="T1105">o</text:span><text:span text:style-name="T1106">v</text:span><text:span text:style-name="T1107">i</text:span><text:span text:style-name="T1108">m</text:span><text:span text:style-name="T1109">e</text:span><text:span text:style-name="T1110">n</text:span><text:span text:style-name="T1111">t</text:span><text:span text:style-name="T1112">o</text:span><text:span text:style-name="T1113"><text:s/></text:span><text:span text:style-name="T1114">e</text:span><text:span text:style-name="T1115"><text:s/></text:span><text:span text:style-name="T1116">T</text:span><text:span text:style-name="T1117">i</text:span><text:span text:style-name="T1118">po</text:span><text:span text:style-name="T1119"><text:s/></text:span><text:span text:style-name="T1120">d</text:span><text:span text:style-name="T1121">e</text:span><text:span text:style-name="T1122"><text:s/></text:span><text:span text:style-name="T1123">P</text:span><text:span text:style-name="T1124">e</text:span><text:span text:style-name="T1125">s</text:span><text:span text:style-name="T1126">s</text:span><text:span text:style-name="T1127">o</text:span><text:span text:style-name="T1128">a</text:span><text:span text:style-name="T1129">.</text:span></text:p>
      <text:p text:style-name="P1130"/>
      <text:p text:style-name="P1131"><text:span text:style-name="T1132">4</text:span><text:span text:style-name="T1133">.</text:span><text:span text:style-name="T1134">2</text:span><text:span text:style-name="T1135"><text:tab/></text:span><text:span text:style-name="T1136">R</text:span><text:span text:style-name="T1137">e</text:span><text:span text:style-name="T1138">l</text:span><text:span text:style-name="T1139">a</text:span><text:span text:style-name="T1140">t</text:span><text:span text:style-name="T1141">ó</text:span><text:span text:style-name="T1142">r</text:span><text:span text:style-name="T1143">i</text:span><text:span text:style-name="T1144">o</text:span><text:span text:style-name="T1145"><text:s/></text:span><text:span text:style-name="T1146">r</text:span><text:span text:style-name="T1147">e</text:span><text:span text:style-name="T1148">f</text:span><text:span text:style-name="T1149">e</text:span><text:span text:style-name="T1150">r</text:span><text:span text:style-name="T1151">ent</text:span><text:span text:style-name="T1152">e</text:span><text:span text:style-name="T1153"><text:s/></text:span><text:span text:style-name="T1154">à</text:span><text:span text:style-name="T1155"><text:s/></text:span><text:span text:style-name="T1156">Q</text:span><text:span text:style-name="T1157">u</text:span><text:span text:style-name="T1158">a</text:span><text:span text:style-name="T1159">n</text:span><text:span text:style-name="T1160">t</text:span><text:span text:style-name="T1161">i</text:span><text:span text:style-name="T1162">d</text:span><text:span text:style-name="T1163">a</text:span><text:span text:style-name="T1164">d</text:span><text:span text:style-name="T1165">e</text:span><text:span text:style-name="T1166"><text:s/></text:span><text:span text:style-name="T1167">d</text:span><text:span text:style-name="T1168">e</text:span><text:span text:style-name="T1169"><text:s/></text:span><text:span text:style-name="T1170">C</text:span><text:span text:style-name="T1171">a</text:span><text:span text:style-name="T1172">d</text:span><text:span text:style-name="T1173">a</text:span><text:span text:style-name="T1174">s</text:span><text:span text:style-name="T1175">t</text:span><text:span text:style-name="T1176">r</text:span><text:span text:style-name="T1177">o</text:span><text:span text:style-name="T1178">s</text:span><text:span text:style-name="T1179">:</text:span></text:p>
      <text:p text:style-name="P1180"/>
      <text:p text:style-name="P1181"><text:span text:style-name="T1182">4</text:span><text:span text:style-name="T1183">.</text:span><text:span text:style-name="T1184">2</text:span><text:span text:style-name="T1185">.</text:span><text:span text:style-name="T1186">1</text:span><text:span text:style-name="T1187"><text:tab/></text:span><text:span text:style-name="T1188">Q</text:span><text:span text:style-name="T1189">u</text:span><text:span text:style-name="T1190">a</text:span><text:span text:style-name="T1191">n</text:span><text:span text:style-name="T1192">t</text:span><text:span text:style-name="T1193">i</text:span><text:span text:style-name="T1194">d</text:span><text:span text:style-name="T1195">a</text:span><text:span text:style-name="T1196">d</text:span><text:span text:style-name="T1197">e</text:span><text:span text:style-name="T1198"><text:s/></text:span><text:span text:style-name="T1199">d</text:span><text:span text:style-name="T1200">e</text:span><text:span text:style-name="T1201"><text:s/></text:span><text:span text:style-name="T1202">C</text:span><text:span text:style-name="T1203">a</text:span><text:span text:style-name="T1204">d</text:span><text:span text:style-name="T1205">a</text:span><text:span text:style-name="T1206">s</text:span><text:span text:style-name="T1207">t</text:span><text:span text:style-name="T1208">r</text:span><text:span text:style-name="T1209">o</text:span><text:span text:style-name="T1210">s</text:span><text:span text:style-name="T1211"><text:s/></text:span><text:span text:style-name="T1212">p</text:span><text:span text:style-name="T1213">o</text:span><text:span text:style-name="T1214">r</text:span><text:span text:style-name="T1215"><text:s/></text:span><text:span text:style-name="T1216">S</text:span><text:span text:style-name="T1217">i</text:span><text:span text:style-name="T1218">t</text:span><text:span text:style-name="T1219">u</text:span><text:span text:style-name="T1220">a</text:span><text:span text:style-name="T1221">ç</text:span><text:span text:style-name="T1222">ã</text:span><text:span text:style-name="T1223">o</text:span><text:span text:style-name="T1224"><text:s/></text:span><text:span text:style-name="T1225">d</text:span><text:span text:style-name="T1226">o</text:span><text:span text:style-name="T1227"><text:s/></text:span><text:span text:style-name="T1228">C</text:span><text:span text:style-name="T1229">a</text:span><text:span text:style-name="T1230">d</text:span><text:span text:style-name="T1231">a</text:span><text:span text:style-name="T1232">s</text:span><text:span text:style-name="T1233">t</text:span><text:span text:style-name="T1234">r</text:span><text:span text:style-name="T1235">o</text:span><text:span text:style-name="T1236">;</text:span></text:p>
      <text:p text:style-name="P1237"/>
      <text:p text:style-name="P1238"><text:span text:style-name="T1239">4</text:span><text:span text:style-name="T1240">.</text:span><text:span text:style-name="T1241">2</text:span><text:span text:style-name="T1242">.</text:span><text:span text:style-name="T1243">2</text:span><text:span text:style-name="T1244"><text:tab/></text:span><text:span text:style-name="T1245">Q</text:span><text:span text:style-name="T1246">u</text:span><text:span text:style-name="T1247">a</text:span><text:span text:style-name="T1248">n</text:span><text:span text:style-name="T1249">t</text:span><text:span text:style-name="T1250">i</text:span><text:span text:style-name="T1251">d</text:span><text:span text:style-name="T1252">a</text:span><text:span text:style-name="T1253">d</text:span><text:span text:style-name="T1254">e</text:span><text:span text:style-name="T1255"><text:s/></text:span><text:span text:style-name="T1256">d</text:span><text:span text:style-name="T1257">e</text:span><text:span text:style-name="T1258"><text:s/></text:span><text:span text:style-name="T1259">C</text:span><text:span text:style-name="T1260">a</text:span><text:span text:style-name="T1261">d</text:span><text:span text:style-name="T1262">a</text:span><text:span text:style-name="T1263">s</text:span><text:span text:style-name="T1264">t</text:span><text:span text:style-name="T1265">r</text:span><text:span text:style-name="T1266">o</text:span><text:span text:style-name="T1267">s</text:span><text:span text:style-name="T1268"><text:s/></text:span><text:span text:style-name="T1269">R</text:span><text:span text:style-name="T1270">e</text:span><text:span text:style-name="T1271">p</text:span><text:span text:style-name="T1272">r</text:span><text:span text:style-name="T1273">o</text:span><text:span text:style-name="T1274">v</text:span><text:span text:style-name="T1275">a</text:span><text:span text:style-name="T1276">d</text:span><text:span text:style-name="T1277">o</text:span><text:span text:style-name="T1278">s</text:span><text:span text:style-name="T1279"><text:s/></text:span><text:span text:style-name="T1280">p</text:span><text:span text:style-name="T1281">o</text:span><text:span text:style-name="T1282">r</text:span><text:span text:style-name="T1283"><text:s/></text:span><text:span text:style-name="T1284">m</text:span><text:span text:style-name="T1285">o</text:span><text:span text:style-name="T1286">t</text:span><text:span text:style-name="T1287">i</text:span><text:span text:style-name="T1288">v</text:span><text:span text:style-name="T1289">o</text:span><text:span text:style-name="T1290"><text:s/></text:span><text:span text:style-name="T1291">d</text:span><text:span text:style-name="T1292">a</text:span><text:span text:style-name="T1293"><text:s/></text:span><text:span text:style-name="T1294">R</text:span><text:span text:style-name="T1295">e</text:span><text:span text:style-name="T1296">p</text:span><text:span text:style-name="T1297">r</text:span><text:span text:style-name="T1298">o</text:span><text:span text:style-name="T1299">v</text:span><text:span text:style-name="T1300">a</text:span><text:span text:style-name="T1301">ç</text:span><text:span text:style-name="T1302">ã</text:span><text:span text:style-name="T1303">o</text:span><text:span text:style-name="T1304">;</text:span></text:p>
      <text:p text:style-name="P1305"/>
      <text:p text:style-name="P1306"><text:span text:style-name="T1307">4</text:span><text:span text:style-name="T1308">.</text:span><text:span text:style-name="T1309">2</text:span><text:span text:style-name="T1310">.</text:span><text:span text:style-name="T1311">3</text:span><text:span text:style-name="T1312"><text:tab/></text:span><text:span text:style-name="T1313">Q</text:span><text:span text:style-name="T1314">u</text:span><text:span text:style-name="T1315">a</text:span><text:span text:style-name="T1316">n</text:span><text:span text:style-name="T1317">t</text:span><text:span text:style-name="T1318">i</text:span><text:span text:style-name="T1319">d</text:span><text:span text:style-name="T1320">a</text:span><text:span text:style-name="T1321">d</text:span><text:span text:style-name="T1322">e</text:span><text:span text:style-name="T1323"><text:s/></text:span><text:span text:style-name="T1324">d</text:span><text:span text:style-name="T1325">e</text:span><text:span text:style-name="T1326"><text:s/></text:span><text:span text:style-name="T1327">C</text:span><text:span text:style-name="T1328">a</text:span><text:span text:style-name="T1329">d</text:span><text:span text:style-name="T1330">a</text:span><text:span text:style-name="T1331">s</text:span><text:span text:style-name="T1332">t</text:span><text:span text:style-name="T1333">r</text:span><text:span text:style-name="T1334">o</text:span><text:span text:style-name="T1335">s</text:span><text:span text:style-name="T1336"><text:s/></text:span><text:span text:style-name="T1337">R</text:span><text:span text:style-name="T1338">e</text:span><text:span text:style-name="T1339">c</text:span><text:span text:style-name="T1340">u</text:span><text:span text:style-name="T1341">s</text:span><text:span text:style-name="T1342">a</text:span><text:span text:style-name="T1343">d</text:span><text:span text:style-name="T1344">o</text:span><text:span text:style-name="T1345">s</text:span><text:span text:style-name="T1346"><text:s/></text:span><text:span text:style-name="T1347">p</text:span><text:span text:style-name="T1348">or</text:span><text:span text:style-name="T1349"><text:s/></text:span><text:span text:style-name="T1350">m</text:span><text:span text:style-name="T1351">o</text:span><text:span text:style-name="T1352">t</text:span><text:span text:style-name="T1353">i</text:span><text:span text:style-name="T1354">v</text:span><text:span text:style-name="T1355">o</text:span><text:span text:style-name="T1356"><text:s/></text:span><text:span text:style-name="T1357">d</text:span><text:span text:style-name="T1358">a</text:span><text:span text:style-name="T1359"><text:s/></text:span><text:span text:style-name="T1360">R</text:span><text:span text:style-name="T1361">e</text:span><text:span text:style-name="T1362">c</text:span><text:span text:style-name="T1363">u</text:span><text:span text:style-name="T1364">s</text:span><text:span text:style-name="T1365">a</text:span><text:span text:style-name="T1366">.</text:span></text:p>
      <text:p text:style-name="P1367"/>
      <text:p text:style-name="P1368"/>
      <text:p text:style-name="P1369"/>
      <text:p text:style-name="P1370"><text:span text:style-name="T1371">4</text:span><text:span text:style-name="T1372">.</text:span><text:span text:style-name="T1373">3</text:span><text:span text:style-name="T1374"><text:tab/></text:span><text:span text:style-name="T1375">R</text:span><text:span text:style-name="T1376">e</text:span><text:span text:style-name="T1377">l</text:span><text:span text:style-name="T1378">a</text:span><text:span text:style-name="T1379">t</text:span><text:span text:style-name="T1380">ó</text:span><text:span text:style-name="T1381">r</text:span><text:span text:style-name="T1382">i</text:span><text:span text:style-name="T1383">o</text:span><text:span text:style-name="T1384"><text:s/></text:span><text:span text:style-name="T1385">r</text:span><text:span text:style-name="T1386">e</text:span><text:span text:style-name="T1387">f</text:span><text:span text:style-name="T1388">e</text:span><text:span text:style-name="T1389">r</text:span><text:span text:style-name="T1390">ent</text:span><text:span text:style-name="T1391">e</text:span><text:span text:style-name="T1392"><text:s/></text:span><text:span text:style-name="T1393">à</text:span><text:span text:style-name="T1394"><text:s/></text:span><text:span text:style-name="T1395">Q</text:span><text:span text:style-name="T1396">u</text:span><text:span text:style-name="T1397">a</text:span><text:span text:style-name="T1398">n</text:span><text:span text:style-name="T1399">t</text:span><text:span text:style-name="T1400">i</text:span><text:span text:style-name="T1401">d</text:span><text:span text:style-name="T1402">a</text:span><text:span text:style-name="T1403">d</text:span><text:span text:style-name="T1404">e</text:span><text:span text:style-name="T1405"><text:s/></text:span><text:span text:style-name="T1406">d</text:span><text:span text:style-name="T1407">e</text:span><text:span text:style-name="T1408"><text:s/></text:span><text:span text:style-name="T1409">S</text:span><text:span text:style-name="T1410">e</text:span><text:span text:style-name="T1411">r</text:span><text:span text:style-name="T1412">v</text:span><text:span text:style-name="T1413">i</text:span><text:span text:style-name="T1414">ç</text:span><text:span text:style-name="T1415">o</text:span><text:span text:style-name="T1416">s</text:span><text:span text:style-name="T1417">:</text:span></text:p>
      <text:p text:style-name="P1418"/>
      <text:p text:style-name="P1419"><text:span text:style-name="T1420">4</text:span><text:span text:style-name="T1421">.</text:span><text:span text:style-name="T1422">3</text:span><text:span text:style-name="T1423">.</text:span><text:span text:style-name="T1424">1</text:span><text:span text:style-name="T1425"><text:tab/></text:span><text:span text:style-name="T1426">Q</text:span><text:span text:style-name="T1427">u</text:span><text:span text:style-name="T1428">a</text:span><text:span text:style-name="T1429">n</text:span><text:span text:style-name="T1430">t</text:span><text:span text:style-name="T1431">i</text:span><text:span text:style-name="T1432">d</text:span><text:span text:style-name="T1433">a</text:span><text:span text:style-name="T1434">d</text:span><text:span text:style-name="T1435">e</text:span><text:span text:style-name="T1436"><text:s/></text:span><text:span text:style-name="T1437">d</text:span><text:span text:style-name="T1438">e</text:span><text:span text:style-name="T1439"><text:s/></text:span><text:span text:style-name="T1440">S</text:span><text:span text:style-name="T1441">e</text:span><text:span text:style-name="T1442">r</text:span><text:span text:style-name="T1443">v</text:span><text:span text:style-name="T1444">iços</text:span><text:span text:style-name="T1445"><text:s/></text:span><text:span text:style-name="T1446">R</text:span><text:span text:style-name="T1447">e</text:span><text:span text:style-name="T1448">a</text:span><text:span text:style-name="T1449">l</text:span><text:span text:style-name="T1450">i</text:span><text:span text:style-name="T1451">z</text:span><text:span text:style-name="T1452">a</text:span><text:span text:style-name="T1453">d</text:span><text:span text:style-name="T1454">o</text:span><text:span text:style-name="T1455">s</text:span><text:span text:style-name="T1456"><text:s/></text:span><text:span text:style-name="T1457">p</text:span><text:span text:style-name="T1458">o</text:span><text:span text:style-name="T1459">r</text:span><text:span text:style-name="T1460"><text:s/></text:span><text:span text:style-name="T1461">T</text:span><text:span text:style-name="T1462">ipo</text:span><text:span text:style-name="T1463"><text:s/></text:span><text:span text:style-name="T1464">d</text:span><text:span text:style-name="T1465">e</text:span><text:span text:style-name="T1466"><text:s/></text:span><text:span text:style-name="T1467">S</text:span><text:span text:style-name="T1468">e</text:span><text:span text:style-name="T1469">r</text:span><text:span text:style-name="T1470">v</text:span><text:span text:style-name="T1471">i</text:span><text:span text:style-name="T1472">ç</text:span><text:span text:style-name="T1473">o</text:span><text:span text:style-name="T1474">;</text:span></text:p>
      <text:p text:style-name="P1475"/>
      <text:p text:style-name="P1476"><text:span text:style-name="T1477">4</text:span><text:span text:style-name="T1478">.</text:span><text:span text:style-name="T1479">3</text:span><text:span text:style-name="T1480">.</text:span><text:span text:style-name="T1481">2</text:span><text:span text:style-name="T1482"><text:tab/></text:span><text:span text:style-name="T1483">Q</text:span><text:span text:style-name="T1484">u</text:span><text:span text:style-name="T1485">a</text:span><text:span text:style-name="T1486">n</text:span><text:span text:style-name="T1487">t</text:span><text:span text:style-name="T1488">i</text:span><text:span text:style-name="T1489">d</text:span><text:span text:style-name="T1490">a</text:span><text:span text:style-name="T1491">d</text:span><text:span text:style-name="T1492">e</text:span><text:span text:style-name="T1493"><text:s text:c="2"/></text:span><text:span text:style-name="T1494"><text:s/></text:span><text:span text:style-name="T1495">d</text:span><text:span text:style-name="T1496">e <text:s/></text:span><text:span text:style-name="T1497"><text:s/></text:span><text:span text:style-name="T1498">s</text:span><text:span text:style-name="T1499">e</text:span><text:span text:style-name="T1500">rv</text:span><text:span text:style-name="T1501">i</text:span><text:span text:style-name="T1502">ç</text:span><text:span text:style-name="T1503">o</text:span><text:span text:style-name="T1504">s <text:s/></text:span><text:span text:style-name="T1505"><text:s/></text:span><text:span text:style-name="T1506">a</text:span><text:span text:style-name="T1507">p</text:span><text:span text:style-name="T1508">l</text:span><text:span text:style-name="T1509">i</text:span><text:span text:style-name="T1510">cad</text:span><text:span text:style-name="T1511">o</text:span><text:span text:style-name="T1512">s<text:s/></text:span><text:span text:style-name="T1513"><text:s/></text:span><text:span text:style-name="T1514">n</text:span><text:span text:style-name="T1515">o</text:span><text:span text:style-name="T1516">s <text:s/></text:span><text:span text:style-name="T1517"><text:s/></text:span><text:span text:style-name="T1518">c</text:span><text:span text:style-name="T1519">a</text:span><text:span text:style-name="T1520">d</text:span><text:span text:style-name="T1521">a</text:span><text:span text:style-name="T1522">s</text:span><text:span text:style-name="T1523">t</text:span><text:span text:style-name="T1524">r</text:span><text:span text:style-name="T1525">o</text:span><text:span text:style-name="T1526">s</text:span><text:span text:style-name="T1527"><text:s text:c="2"/></text:span><text:span text:style-name="T1528"><text:s/></text:span><text:span text:style-name="T1529">q</text:span><text:span text:style-name="T1530">u</text:span><text:span text:style-name="T1531">e <text:s/></text:span><text:span text:style-name="T1532"><text:s/></text:span><text:span text:style-name="T1533">t</text:span><text:span text:style-name="T1534">i</text:span><text:span text:style-name="T1535">v</text:span><text:span text:style-name="T1536">e</text:span><text:span text:style-name="T1537">r</text:span><text:span text:style-name="T1538">a</text:span><text:span text:style-name="T1539">m</text:span><text:span text:style-name="T1540"><text:s text:c="2"/></text:span><text:span text:style-name="T1541"><text:s/></text:span><text:span text:style-name="T1542">o<text:s/></text:span><text:span text:style-name="T1543"><text:s/></text:span><text:span text:style-name="T1544">t</text:span><text:span text:style-name="T1545">empo<text:s/></text:span><text:span text:style-name="T1546"><text:s/></text:span><text:span text:style-name="T1547">d</text:span><text:span text:style-name="T1548">e<text:s/></text:span><text:span text:style-name="T1549">p</text:span><text:span text:style-name="T1550">r</text:span><text:span text:style-name="T1551">o</text:span><text:span text:style-name="T1552">c</text:span><text:span text:style-name="T1553">e</text:span><text:span text:style-name="T1554">ss</text:span><text:span text:style-name="T1555">a</text:span><text:span text:style-name="T1556">m</text:span><text:span text:style-name="T1557">e</text:span><text:span text:style-name="T1558">n</text:span><text:span text:style-name="T1559">t</text:span><text:span text:style-name="T1560">o</text:span><text:span text:style-name="T1561"><text:s/></text:span><text:span text:style-name="T1562">s</text:span><text:span text:style-name="T1563">u</text:span><text:span text:style-name="T1564">p</text:span><text:span text:style-name="T1565">eri</text:span><text:span text:style-name="T1566">o</text:span><text:span text:style-name="T1567">r</text:span><text:span text:style-name="T1568"><text:s/></text:span><text:span text:style-name="T1569">a</text:span><text:span text:style-name="T1570"><text:s/></text:span><text:span text:style-name="T1571">24</text:span><text:span text:style-name="T1572"><text:s/></text:span><text:span text:style-name="T1573">H</text:span><text:span text:style-name="T1574">s</text:span><text:span text:style-name="T1575">,</text:span><text:span text:style-name="T1576"><text:s/></text:span><text:span text:style-name="T1577">p</text:span><text:span text:style-name="T1578">or</text:span><text:span text:style-name="T1579"><text:s/></text:span><text:span text:style-name="T1580">T</text:span><text:span text:style-name="T1581">i</text:span><text:span text:style-name="T1582">po</text:span><text:span text:style-name="T1583"><text:s/></text:span><text:span text:style-name="T1584">d</text:span><text:span text:style-name="T1585">e</text:span><text:span text:style-name="T1586"><text:s/></text:span><text:span text:style-name="T1587">S</text:span><text:span text:style-name="T1588">e</text:span><text:span text:style-name="T1589">r</text:span><text:span text:style-name="T1590">v</text:span><text:span text:style-name="T1591">i</text:span><text:span text:style-name="T1592">ç</text:span><text:span text:style-name="T1593">o</text:span><text:span text:style-name="T1594">;</text:span></text:p>
      <text:p text:style-name="P1595"><text:span text:style-name="T1596">4</text:span><text:span text:style-name="T1597">.</text:span><text:span text:style-name="T1598">3</text:span><text:span text:style-name="T1599">.</text:span><text:span text:style-name="T1600">3</text:span><text:span text:style-name="T1601"><text:tab/></text:span><text:span text:style-name="T1602">R</text:span><text:span text:style-name="T1603">e</text:span><text:span text:style-name="T1604">l</text:span><text:span text:style-name="T1605">a</text:span><text:span text:style-name="T1606">ção<text:s/></text:span><text:span text:style-name="T1607"><text:s/></text:span><text:span text:style-name="T1608">d</text:span><text:span text:style-name="T1609">os</text:span><text:span text:style-name="T1610"><text:s/></text:span><text:span text:style-name="T1611">S</text:span><text:span text:style-name="T1612">e</text:span><text:span text:style-name="T1613">rv</text:span><text:span text:style-name="T1614">i</text:span><text:span text:style-name="T1615">ços</text:span><text:span text:style-name="T1616"><text:s/></text:span><text:span text:style-name="T1617">R</text:span><text:span text:style-name="T1618">e</text:span><text:span text:style-name="T1619">a</text:span><text:span text:style-name="T1620">l</text:span><text:span text:style-name="T1621">i</text:span><text:span text:style-name="T1622">z</text:span><text:span text:style-name="T1623">a</text:span><text:span text:style-name="T1624">d</text:span><text:span text:style-name="T1625">o</text:span><text:span text:style-name="T1626">s</text:span><text:span text:style-name="T1627"><text:s/></text:span><text:span text:style-name="T1628">a</text:span><text:span text:style-name="T1629"><text:s/></text:span><text:span text:style-name="T1630">u</text:span><text:span text:style-name="T1631">m</text:span><text:span text:style-name="T1632"><text:s/></text:span><text:span text:style-name="T1633">d</text:span><text:span text:style-name="T1634">et</text:span><text:span text:style-name="T1635">erm</text:span><text:span text:style-name="T1636">i</text:span><text:span text:style-name="T1637">nado</text:span><text:span text:style-name="T1638"><text:s/></text:span><text:span text:style-name="T1639">c</text:span><text:span text:style-name="T1640">a</text:span><text:span text:style-name="T1641">d</text:span><text:span text:style-name="T1642">a</text:span><text:span text:style-name="T1643">s</text:span><text:span text:style-name="T1644">t</text:span><text:span text:style-name="T1645">r</text:span><text:span text:style-name="T1646">o</text:span><text:span text:style-name="T1647">,</text:span><text:span text:style-name="T1648"><text:s/></text:span><text:span text:style-name="T1649">com</text:span><text:span text:style-name="T1650"><text:s/></text:span><text:span text:style-name="T1651">d</text:span><text:span text:style-name="T1652">a</text:span><text:span text:style-name="T1653">ta</text:span><text:span text:style-name="T1654"><text:s/></text:span><text:span text:style-name="T1655">e</text:span><text:span text:style-name="T1656"><text:s/></text:span><text:span text:style-name="T1657">h</text:span><text:span text:style-name="T1658">o</text:span><text:span text:style-name="T1659">ra<text:s/></text:span><text:span text:style-name="T1660"><text:s/></text:span><text:span text:style-name="T1661">d</text:span><text:span text:style-name="T1662">e<text:s/></text:span><text:span text:style-name="T1663">i</text:span><text:span text:style-name="T1664">n</text:span><text:span text:style-name="T1665">í</text:span><text:span text:style-name="T1666">cio</text:span><text:span text:style-name="T1667"><text:s/></text:span><text:span text:style-name="T1668">e</text:span><text:span text:style-name="T1669"><text:s/></text:span><text:span text:style-name="T1670">f</text:span><text:span text:style-name="T1671">i</text:span><text:span text:style-name="T1672">m</text:span><text:span text:style-name="T1673"><text:s/></text:span><text:span text:style-name="T1674">d</text:span><text:span text:style-name="T1675">e</text:span><text:span text:style-name="T1676"><text:s/></text:span><text:span text:style-name="T1677">cada<text:s/></text:span><text:span text:style-name="T1678"><text:s/></text:span><text:span text:style-name="T1679">s</text:span><text:span text:style-name="T1680">e</text:span><text:span text:style-name="T1681">r</text:span><text:span text:style-name="T1682">v</text:span><text:span text:style-name="T1683">i</text:span><text:span text:style-name="T1684">ç</text:span><text:span text:style-name="T1685">o</text:span><text:span text:style-name="T1686">,</text:span><text:span text:style-name="T1687"><text:s/></text:span><text:span text:style-name="T1688">a</text:span><text:span text:style-name="T1689">pr</text:span><text:span text:style-name="T1690">e</text:span><text:span text:style-name="T1691">s</text:span><text:span text:style-name="T1692">ent</text:span><text:span text:style-name="T1693">a</text:span><text:span text:style-name="T1694">n</text:span><text:span text:style-name="T1695">do</text:span><text:span text:style-name="T1696"><text:s/></text:span><text:span text:style-name="T1697">o</text:span><text:span text:style-name="T1698"><text:s/></text:span><text:span text:style-name="T1699">r</text:span><text:span text:style-name="T1700">e</text:span><text:span text:style-name="T1701">s</text:span><text:span text:style-name="T1702">u</text:span><text:span text:style-name="T1703">l</text:span><text:span text:style-name="T1704">ta</text:span><text:span text:style-name="T1705">d</text:span><text:span text:style-name="T1706">o</text:span><text:span text:style-name="T1707"><text:s/></text:span><text:span text:style-name="T1708">de</text:span><text:span text:style-name="T1709"><text:s/></text:span><text:span text:style-name="T1710">c</text:span><text:span text:style-name="T1711">a</text:span><text:span text:style-name="T1712">d</text:span><text:span text:style-name="T1713">a<text:s/></text:span><text:span text:style-name="T1714"><text:s/></text:span><text:span text:style-name="T1715">u</text:span><text:span text:style-name="T1716">m</text:span><text:span text:style-name="T1717"><text:s/></text:span><text:span text:style-name="T1718">d</text:span><text:span text:style-name="T1719">e</text:span><text:span text:style-name="T1720">l</text:span><text:span text:style-name="T1721">e</text:span><text:span text:style-name="T1722">s</text:span><text:span text:style-name="T1723">.</text:span></text:p>
      <text:p text:style-name="P1724"/>
      <text:p text:style-name="P1725"/>
      <text:p text:style-name="P1726"><text:span text:style-name="T1727">4</text:span><text:span text:style-name="T1728">.</text:span><text:span text:style-name="T1729">4</text:span><text:span text:style-name="T1730"><text:tab/></text:span><text:span text:style-name="T1731">R</text:span><text:span text:style-name="T1732">e</text:span><text:span text:style-name="T1733">l</text:span><text:span text:style-name="T1734">a</text:span><text:span text:style-name="T1735">t</text:span><text:span text:style-name="T1736">ó</text:span><text:span text:style-name="T1737">r</text:span><text:span text:style-name="T1738">i</text:span><text:span text:style-name="T1739">o</text:span><text:span text:style-name="T1740"><text:s/></text:span><text:span text:style-name="T1741">r</text:span><text:span text:style-name="T1742">e</text:span><text:span text:style-name="T1743">f</text:span><text:span text:style-name="T1744">e</text:span><text:span text:style-name="T1745">r</text:span><text:span text:style-name="T1746">ent</text:span><text:span text:style-name="T1747">e</text:span><text:span text:style-name="T1748"><text:s/></text:span><text:span text:style-name="T1749">à</text:span><text:span text:style-name="T1750"><text:s/></text:span><text:span text:style-name="T1751">Q</text:span><text:span text:style-name="T1752">u</text:span><text:span text:style-name="T1753">a</text:span><text:span text:style-name="T1754">n</text:span><text:span text:style-name="T1755">t</text:span><text:span text:style-name="T1756">i</text:span><text:span text:style-name="T1757">d</text:span><text:span text:style-name="T1758">a</text:span><text:span text:style-name="T1759">d</text:span><text:span text:style-name="T1760">e</text:span><text:span text:style-name="T1761"><text:s/></text:span><text:span text:style-name="T1762">d</text:span><text:span text:style-name="T1763">e</text:span><text:span text:style-name="T1764"><text:s/></text:span><text:span text:style-name="T1765">D</text:span><text:span text:style-name="T1766">o</text:span><text:span text:style-name="T1767">c</text:span><text:span text:style-name="T1768">u</text:span><text:span text:style-name="T1769">m</text:span><text:span text:style-name="T1770">e</text:span><text:span text:style-name="T1771">n</text:span><text:span text:style-name="T1772">t</text:span><text:span text:style-name="T1773">o</text:span><text:span text:style-name="T1774">s</text:span><text:span text:style-name="T1775"><text:s/></text:span><text:span text:style-name="T1776">P</text:span><text:span text:style-name="T1777">r</text:span><text:span text:style-name="T1778">o</text:span><text:span text:style-name="T1779">c</text:span><text:span text:style-name="T1780">e</text:span><text:span text:style-name="T1781">s</text:span><text:span text:style-name="T1782">s</text:span><text:span text:style-name="T1783">a</text:span><text:span text:style-name="T1784">d</text:span><text:span text:style-name="T1785">o</text:span><text:span text:style-name="T1786">s</text:span><text:span text:style-name="T1787">:</text:span></text:p>
      <text:p text:style-name="P1788"/>
      <text:p text:style-name="P1972"/>
      <text:p text:style-name="P1973"><text:span text:style-name="T1974">4</text:span><text:span text:style-name="T1975">.</text:span><text:span text:style-name="T1976">4</text:span><text:span text:style-name="T1977">.</text:span><text:span text:style-name="T1978">1</text:span><text:span text:style-name="T1979"><text:tab/></text:span><text:span text:style-name="T1980">Q</text:span><text:span text:style-name="T1981">u</text:span><text:span text:style-name="T1982">a</text:span><text:span text:style-name="T1983">n</text:span><text:span text:style-name="T1984">t</text:span><text:span text:style-name="T1985">i</text:span><text:span text:style-name="T1986">d</text:span><text:span text:style-name="T1987">a</text:span><text:span text:style-name="T1988">d</text:span><text:span text:style-name="T1989">e</text:span><text:span text:style-name="T1990"><text:s/></text:span><text:span text:style-name="T1991">d</text:span><text:span text:style-name="T1992">e</text:span><text:span text:style-name="T1993"><text:s/></text:span><text:span text:style-name="T1994">D</text:span><text:span text:style-name="T1995">o</text:span><text:span text:style-name="T1996">c</text:span><text:span text:style-name="T1997">u</text:span><text:span text:style-name="T1998">m</text:span><text:span text:style-name="T1999">e</text:span><text:span text:style-name="T2000">n</text:span><text:span text:style-name="T2001">t</text:span><text:span text:style-name="T2002">o</text:span><text:span text:style-name="T2003">s</text:span><text:span text:style-name="T2004"><text:s/></text:span><text:span text:style-name="T2005">A</text:span><text:span text:style-name="T2006">p</text:span><text:span text:style-name="T2007">r</text:span><text:span text:style-name="T2008">o</text:span><text:span text:style-name="T2009">v</text:span><text:span text:style-name="T2010">a</text:span><text:span text:style-name="T2011">d</text:span><text:span text:style-name="T2012">o</text:span><text:span text:style-name="T2013">s</text:span><text:span text:style-name="T2014"><text:s/></text:span><text:span text:style-name="T2015">e</text:span><text:span text:style-name="T2016"><text:s/></text:span><text:span text:style-name="T2017">R</text:span><text:span text:style-name="T2018">e</text:span><text:span text:style-name="T2019">p</text:span><text:span text:style-name="T2020">r</text:span><text:span text:style-name="T2021">o</text:span><text:span text:style-name="T2022">v</text:span><text:span text:style-name="T2023">a</text:span><text:span text:style-name="T2024">d</text:span><text:span text:style-name="T2025">o</text:span><text:span text:style-name="T2026">s</text:span><text:span text:style-name="T2027"><text:s/></text:span><text:span text:style-name="T2028">p</text:span><text:span text:style-name="T2029">o</text:span><text:span text:style-name="T2030">r</text:span><text:span text:style-name="T2031"><text:s/></text:span><text:span text:style-name="T2032">T</text:span><text:span text:style-name="T2033">i</text:span><text:span text:style-name="T2034">p</text:span><text:span text:style-name="T2035">o</text:span><text:span text:style-name="T2036"><text:s/></text:span><text:span text:style-name="T2037">d</text:span><text:span text:style-name="T2038">e</text:span><text:span text:style-name="T2039"><text:s/></text:span><text:span text:style-name="T2040">D</text:span><text:span text:style-name="T2041">o</text:span><text:span text:style-name="T2042">c</text:span><text:span text:style-name="T2043">u</text:span><text:span text:style-name="T2044">m</text:span><text:span text:style-name="T2045">e</text:span><text:span text:style-name="T2046">n</text:span><text:span text:style-name="T2047">t</text:span><text:span text:style-name="T2048">o</text:span><text:span text:style-name="T2049">;</text:span></text:p>
      <text:p text:style-name="P2050"/>
      <text:p text:style-name="P2051"><text:span text:style-name="T2052">4</text:span><text:span text:style-name="T2053">.</text:span><text:span text:style-name="T2054">4</text:span><text:span text:style-name="T2055">.</text:span><text:span text:style-name="T2056">2</text:span><text:span text:style-name="T2057"><text:tab/></text:span><text:span text:style-name="T2058">Q</text:span><text:span text:style-name="T2059">u</text:span><text:span text:style-name="T2060">a</text:span><text:span text:style-name="T2061">n</text:span><text:span text:style-name="T2062">t</text:span><text:span text:style-name="T2063">i</text:span><text:span text:style-name="T2064">d</text:span><text:span text:style-name="T2065">a</text:span><text:span text:style-name="T2066">d</text:span><text:span text:style-name="T2067">e</text:span><text:span text:style-name="T2068"><text:s/></text:span><text:span text:style-name="T2069">d</text:span><text:span text:style-name="T2070">e</text:span><text:span text:style-name="T2071"><text:s/></text:span><text:span text:style-name="T2072">D</text:span><text:span text:style-name="T2073">o</text:span><text:span text:style-name="T2074">c</text:span><text:span text:style-name="T2075">u</text:span><text:span text:style-name="T2076">m</text:span><text:span text:style-name="T2077">e</text:span><text:span text:style-name="T2078">n</text:span><text:span text:style-name="T2079">t</text:span><text:span text:style-name="T2080">o</text:span><text:span text:style-name="T2081">s</text:span><text:span text:style-name="T2082"><text:s/></text:span><text:span text:style-name="T2083">R</text:span><text:span text:style-name="T2084">e</text:span><text:span text:style-name="T2085">p</text:span><text:span text:style-name="T2086">r</text:span><text:span text:style-name="T2087">o</text:span><text:span text:style-name="T2088">v</text:span><text:span text:style-name="T2089">a</text:span><text:span text:style-name="T2090">d</text:span><text:span text:style-name="T2091">o</text:span><text:span text:style-name="T2092">s</text:span><text:span text:style-name="T2093"><text:s/></text:span><text:span text:style-name="T2094">p</text:span><text:span text:style-name="T2095">or</text:span><text:span text:style-name="T2096"><text:s/></text:span><text:span text:style-name="T2097">M</text:span><text:span text:style-name="T2098">o</text:span><text:span text:style-name="T2099">t</text:span><text:span text:style-name="T2100">i</text:span><text:span text:style-name="T2101">v</text:span><text:span text:style-name="T2102">o</text:span><text:span text:style-name="T2103"><text:s/></text:span><text:span text:style-name="T2104">d</text:span><text:span text:style-name="T2105">a</text:span><text:span text:style-name="T2106"><text:s/></text:span><text:span text:style-name="T2107">R</text:span><text:span text:style-name="T2108">e</text:span><text:span text:style-name="T2109">p</text:span><text:span text:style-name="T2110">r</text:span><text:span text:style-name="T2111">o</text:span><text:span text:style-name="T2112">v</text:span><text:span text:style-name="T2113">a</text:span><text:span text:style-name="T2114">ç</text:span><text:span text:style-name="T2115">ã</text:span><text:span text:style-name="T2116">o</text:span><text:span text:style-name="T2117">.</text:span></text:p>
      <text:p text:style-name="P2118"/>
      <text:p text:style-name="P2119"/>
      <text:p text:style-name="P2120"/>
      <text:p text:style-name="P2121"><text:span text:style-name="T2122">4</text:span><text:span text:style-name="T2123">.</text:span><text:span text:style-name="T2124">5</text:span><text:span text:style-name="T2125"><text:tab/></text:span><text:span text:style-name="T2126">R</text:span><text:span text:style-name="T2127">e</text:span><text:span text:style-name="T2128">l</text:span><text:span text:style-name="T2129">a</text:span><text:span text:style-name="T2130">t</text:span><text:span text:style-name="T2131">ó</text:span><text:span text:style-name="T2132">r</text:span><text:span text:style-name="T2133">i</text:span><text:span text:style-name="T2134">o</text:span><text:span text:style-name="T2135"><text:s/></text:span><text:span text:style-name="T2136">r</text:span><text:span text:style-name="T2137">e</text:span><text:span text:style-name="T2138">f</text:span><text:span text:style-name="T2139">e</text:span><text:span text:style-name="T2140">r</text:span><text:span text:style-name="T2141">ent</text:span><text:span text:style-name="T2142">e</text:span><text:span text:style-name="T2143"><text:s/></text:span><text:span text:style-name="T2144">a</text:span><text:span text:style-name="T2145">o</text:span><text:span text:style-name="T2146"><text:s/></text:span><text:span text:style-name="T2147">T</text:span><text:span text:style-name="T2148">e</text:span><text:span text:style-name="T2149">m</text:span><text:span text:style-name="T2150">p</text:span><text:span text:style-name="T2151">o<text:s/></text:span><text:span text:style-name="T2152"><text:s/></text:span><text:span text:style-name="T2153">de</text:span><text:span text:style-name="T2154"><text:s/></text:span><text:span text:style-name="T2155">P</text:span><text:span text:style-name="T2156">r</text:span><text:span text:style-name="T2157">o</text:span><text:span text:style-name="T2158">c</text:span><text:span text:style-name="T2159">e</text:span><text:span text:style-name="T2160">s</text:span><text:span text:style-name="T2161">s</text:span><text:span text:style-name="T2162">a</text:span><text:span text:style-name="T2163">m</text:span><text:span text:style-name="T2164">e</text:span><text:span text:style-name="T2165">n</text:span><text:span text:style-name="T2166">t</text:span><text:span text:style-name="T2167">o</text:span><text:span text:style-name="T2168">:</text:span></text:p>
      <text:p text:style-name="P2169"/>
      <text:p text:style-name="P2170"><text:span text:style-name="T2171">4</text:span><text:span text:style-name="T2172">.</text:span><text:span text:style-name="T2173">5</text:span><text:span text:style-name="T2174">.</text:span><text:span text:style-name="T2175">1</text:span><text:span text:style-name="T2176"><text:tab/></text:span><text:span text:style-name="T2177">T</text:span><text:span text:style-name="T2178">e</text:span><text:span text:style-name="T2179">m</text:span><text:span text:style-name="T2180">p</text:span><text:span text:style-name="T2181">o<text:s/></text:span><text:span text:style-name="T2182"><text:s/></text:span><text:span text:style-name="T2183">d</text:span><text:span text:style-name="T2184">e</text:span><text:span text:style-name="T2185"><text:s/></text:span><text:span text:style-name="T2186">p</text:span><text:span text:style-name="T2187">r</text:span><text:span text:style-name="T2188">o</text:span><text:span text:style-name="T2189">c</text:span><text:span text:style-name="T2190">e</text:span><text:span text:style-name="T2191">s</text:span><text:span text:style-name="T2192">s</text:span><text:span text:style-name="T2193">a</text:span><text:span text:style-name="T2194">m</text:span><text:span text:style-name="T2195">e</text:span><text:span text:style-name="T2196">n</text:span><text:span text:style-name="T2197">t</text:span><text:span text:style-name="T2198">o</text:span><text:span text:style-name="T2199"><text:s/></text:span><text:span text:style-name="T2200">d</text:span><text:span text:style-name="T2201">o</text:span><text:span text:style-name="T2202">s</text:span><text:span text:style-name="T2203"><text:s/></text:span><text:span text:style-name="T2204">C</text:span><text:span text:style-name="T2205">a</text:span><text:span text:style-name="T2206">d</text:span><text:span text:style-name="T2207">a</text:span><text:span text:style-name="T2208">s</text:span><text:span text:style-name="T2209">t</text:span><text:span text:style-name="T2210">r</text:span><text:span text:style-name="T2211">o</text:span><text:span text:style-name="T2212">s</text:span><text:span text:style-name="T2213"><text:s/></text:span><text:span text:style-name="T2214">p</text:span><text:span text:style-name="T2215">or</text:span><text:span text:style-name="T2216"><text:s/></text:span><text:span text:style-name="T2217">S</text:span><text:span text:style-name="T2218">i</text:span><text:span text:style-name="T2219">t</text:span><text:span text:style-name="T2220">u</text:span><text:span text:style-name="T2221">a</text:span><text:span text:style-name="T2222">ç</text:span><text:span text:style-name="T2223">ã</text:span><text:span text:style-name="T2224">o</text:span><text:span text:style-name="T2225"><text:s/></text:span><text:span text:style-name="T2226">do</text:span><text:span text:style-name="T2227"><text:s/></text:span><text:span text:style-name="T2228">C</text:span><text:span text:style-name="T2229">a</text:span><text:span text:style-name="T2230">d</text:span><text:span text:style-name="T2231">a</text:span><text:span text:style-name="T2232">s</text:span><text:span text:style-name="T2233">t</text:span><text:span text:style-name="T2234">r</text:span><text:span text:style-name="T2235">o</text:span><text:span text:style-name="T2236">;</text:span></text:p>
      <text:p text:style-name="P2237"/>
      <text:p text:style-name="P2238"><text:span text:style-name="T2239">4</text:span><text:span text:style-name="T2240">.</text:span><text:span text:style-name="T2241">5</text:span><text:span text:style-name="T2242">.</text:span><text:span text:style-name="T2243">2</text:span><text:span text:style-name="T2244"><text:tab/></text:span><text:span text:style-name="T2245">T</text:span><text:span text:style-name="T2246">e</text:span><text:span text:style-name="T2247">m</text:span><text:span text:style-name="T2248">p</text:span><text:span text:style-name="T2249">o<text:s/></text:span><text:span text:style-name="T2250"><text:s/></text:span><text:span text:style-name="T2251">m</text:span><text:span text:style-name="T2252">é</text:span><text:span text:style-name="T2253">d</text:span><text:span text:style-name="T2254">io<text:s/></text:span><text:span text:style-name="T2255"><text:s/></text:span><text:span text:style-name="T2256">d</text:span><text:span text:style-name="T2257">os</text:span><text:span text:style-name="T2258"><text:s/></text:span><text:span text:style-name="T2259">C</text:span><text:span text:style-name="T2260">a</text:span><text:span text:style-name="T2261">d</text:span><text:span text:style-name="T2262">a</text:span><text:span text:style-name="T2263">s</text:span><text:span text:style-name="T2264">t</text:span><text:span text:style-name="T2265">r</text:span><text:span text:style-name="T2266">o</text:span><text:span text:style-name="T2267">s</text:span><text:span text:style-name="T2268"><text:s/></text:span><text:span text:style-name="T2269">p</text:span><text:span text:style-name="T2270">or</text:span><text:span text:style-name="T2271"><text:s/></text:span><text:span text:style-name="T2272">S</text:span><text:span text:style-name="T2273">i</text:span><text:span text:style-name="T2274">t</text:span><text:span text:style-name="T2275">u</text:span><text:span text:style-name="T2276">a</text:span><text:span text:style-name="T2277">ç</text:span><text:span text:style-name="T2278">ã</text:span><text:span text:style-name="T2279">o</text:span><text:span text:style-name="T2280"><text:s/></text:span><text:span text:style-name="T2281">do</text:span><text:span text:style-name="T2282"><text:s/></text:span><text:span text:style-name="T2283">C</text:span><text:span text:style-name="T2284">a</text:span><text:span text:style-name="T2285">d</text:span><text:span text:style-name="T2286">a</text:span><text:span text:style-name="T2287">s</text:span><text:span text:style-name="T2288">t</text:span><text:span text:style-name="T2289">r</text:span><text:span text:style-name="T2290">o</text:span><text:span text:style-name="T2291">;</text:span></text:p>
      <text:p text:style-name="P2292"/>
      <text:p text:style-name="P2293"><text:span text:style-name="T2294">4</text:span><text:span text:style-name="T2295">.</text:span><text:span text:style-name="T2296">5</text:span><text:span text:style-name="T2297">.</text:span><text:span text:style-name="T2298">3</text:span><text:span text:style-name="T2299"><text:tab/></text:span><text:span text:style-name="T2300">Q</text:span><text:span text:style-name="T2301">u</text:span><text:span text:style-name="T2302">a</text:span><text:span text:style-name="T2303">n</text:span><text:span text:style-name="T2304">t</text:span><text:span text:style-name="T2305">i</text:span><text:span text:style-name="T2306">d</text:span><text:span text:style-name="T2307">a</text:span><text:span text:style-name="T2308">d</text:span><text:span text:style-name="T2309">e</text:span><text:span text:style-name="T2310"><text:s/></text:span><text:span text:style-name="T2311">d</text:span><text:span text:style-name="T2312">e</text:span><text:span text:style-name="T2313"><text:s/></text:span><text:span text:style-name="T2314">C</text:span><text:span text:style-name="T2315">a</text:span><text:span text:style-name="T2316">d</text:span><text:span text:style-name="T2317">a</text:span><text:span text:style-name="T2318">s</text:span><text:span text:style-name="T2319">t</text:span><text:span text:style-name="T2320">r</text:span><text:span text:style-name="T2321">o</text:span><text:span text:style-name="T2322">s</text:span><text:span text:style-name="T2323"><text:s/></text:span><text:span text:style-name="T2324">p</text:span><text:span text:style-name="T2325">o</text:span><text:span text:style-name="T2326">r</text:span><text:span text:style-name="T2327"><text:s/></text:span><text:span text:style-name="T2328">te</text:span><text:span text:style-name="T2329">m</text:span><text:span text:style-name="T2330">p</text:span><text:span text:style-name="T2331">o</text:span><text:span text:style-name="T2332"><text:s/></text:span><text:span text:style-name="T2333">de</text:span><text:span text:style-name="T2334"><text:s/></text:span><text:span text:style-name="T2335">p</text:span><text:span text:style-name="T2336">r</text:span><text:span text:style-name="T2337">o</text:span><text:span text:style-name="T2338">c</text:span><text:span text:style-name="T2339">e</text:span><text:span text:style-name="T2340">s</text:span><text:span text:style-name="T2341">s</text:span><text:span text:style-name="T2342">a</text:span><text:span text:style-name="T2343">m</text:span><text:span text:style-name="T2344">e</text:span><text:span text:style-name="T2345">n</text:span><text:span text:style-name="T2346">t</text:span><text:span text:style-name="T2347">o</text:span><text:span text:style-name="T2348">.</text:span></text:p>
      <text:p text:style-name="P2349"/>
      <text:p text:style-name="P2350"/>
      <text:p text:style-name="P2351"/>
      <text:p text:style-name="P2352"><text:span text:style-name="T2353">4</text:span><text:span text:style-name="T2354">.</text:span><text:span text:style-name="T2355">6</text:span><text:span text:style-name="T2356"><text:tab/></text:span><text:span text:style-name="T2357">R</text:span><text:span text:style-name="T2358">e</text:span><text:span text:style-name="T2359">l</text:span><text:span text:style-name="T2360">a</text:span><text:span text:style-name="T2361">t</text:span><text:span text:style-name="T2362">ó</text:span><text:span text:style-name="T2363">r</text:span><text:span text:style-name="T2364">i</text:span><text:span text:style-name="T2365">o</text:span><text:span text:style-name="T2366"><text:s/></text:span><text:span text:style-name="T2367">r</text:span><text:span text:style-name="T2368">e</text:span><text:span text:style-name="T2369">f</text:span><text:span text:style-name="T2370">e</text:span><text:span text:style-name="T2371">r</text:span><text:span text:style-name="T2372">ent</text:span><text:span text:style-name="T2373">e</text:span><text:span text:style-name="T2374"><text:s/></text:span><text:span text:style-name="T2375">à</text:span><text:span text:style-name="T2376"><text:s/></text:span><text:span text:style-name="T2377">I</text:span><text:span text:style-name="T2378">n</text:span><text:span text:style-name="T2379">d</text:span><text:span text:style-name="T2380">i</text:span><text:span text:style-name="T2381">s</text:span><text:span text:style-name="T2382">p</text:span><text:span text:style-name="T2383">o</text:span><text:span text:style-name="T2384">n</text:span><text:span text:style-name="T2385">i</text:span><text:span text:style-name="T2386">b</text:span><text:span text:style-name="T2387">i</text:span><text:span text:style-name="T2388">l</text:span><text:span text:style-name="T2389">i</text:span><text:span text:style-name="T2390">d</text:span><text:span text:style-name="T2391">a</text:span><text:span text:style-name="T2392">d</text:span><text:span text:style-name="T2393">e</text:span><text:span text:style-name="T2394"><text:s/></text:span><text:span text:style-name="T2395">do</text:span><text:span text:style-name="T2396"><text:s/></text:span><text:span text:style-name="T2397">S</text:span><text:span text:style-name="T2398">e</text:span><text:span text:style-name="T2399">r</text:span><text:span text:style-name="T2400">v</text:span><text:span text:style-name="T2401">i</text:span><text:span text:style-name="T2402">ç</text:span><text:span text:style-name="T2403">o</text:span><text:span text:style-name="T2404">:</text:span></text:p>
      <text:p text:style-name="P2405"/>
      <text:p text:style-name="P2406"><text:span text:style-name="T2407">4</text:span><text:span text:style-name="T2408">.</text:span><text:span text:style-name="T2409">6</text:span><text:span text:style-name="T2410">.</text:span><text:span text:style-name="T2411">1</text:span><text:span text:style-name="T2412"><text:tab/></text:span><text:span text:style-name="T2413">T</text:span><text:span text:style-name="T2414">e</text:span><text:span text:style-name="T2415">m</text:span><text:span text:style-name="T2416">p</text:span><text:span text:style-name="T2417">o<text:s/></text:span><text:span text:style-name="T2418"><text:s/></text:span><text:span text:style-name="T2419">d</text:span><text:span text:style-name="T2420">a</text:span><text:span text:style-name="T2421"><text:s/></text:span><text:span text:style-name="T2422">I</text:span><text:span text:style-name="T2423">n</text:span><text:span text:style-name="T2424">d</text:span><text:span text:style-name="T2425">i</text:span><text:span text:style-name="T2426">s</text:span><text:span text:style-name="T2427">p</text:span><text:span text:style-name="T2428">o</text:span><text:span text:style-name="T2429">n</text:span><text:span text:style-name="T2430">i</text:span><text:span text:style-name="T2431">b</text:span><text:span text:style-name="T2432">i</text:span><text:span text:style-name="T2433">l</text:span><text:span text:style-name="T2434">i</text:span><text:span text:style-name="T2435">d</text:span><text:span text:style-name="T2436">a</text:span><text:span text:style-name="T2437">d</text:span><text:span text:style-name="T2438">e</text:span><text:span text:style-name="T2439"><text:s/></text:span><text:span text:style-name="T2440">c</text:span><text:span text:style-name="T2441">o</text:span><text:span text:style-name="T2442">n</text:span><text:span text:style-name="T2443">t</text:span><text:span text:style-name="T2444">e</text:span><text:span text:style-name="T2445">n</text:span><text:span text:style-name="T2446">d</text:span><text:span text:style-name="T2447">o</text:span><text:span text:style-name="T2448"><text:s/></text:span><text:span text:style-name="T2449">s</text:span><text:span text:style-name="T2450">u</text:span><text:span text:style-name="T2451">a</text:span><text:span text:style-name="T2452"><text:s/></text:span><text:span text:style-name="T2453">d</text:span><text:span text:style-name="T2454">u</text:span><text:span text:style-name="T2455">r</text:span><text:span text:style-name="T2456">a</text:span><text:span text:style-name="T2457">ç</text:span><text:span text:style-name="T2458">ã</text:span><text:span text:style-name="T2459">o</text:span><text:span text:style-name="T2460">,</text:span><text:span text:style-name="T2461"><text:s/></text:span><text:span text:style-name="T2462">d</text:span><text:span text:style-name="T2463">at</text:span><text:span text:style-name="T2464">a</text:span><text:span text:style-name="T2465"><text:s/></text:span><text:span text:style-name="T2466">e</text:span><text:span text:style-name="T2467"><text:s/></text:span><text:span text:style-name="T2468">h</text:span><text:span text:style-name="T2469">o</text:span><text:span text:style-name="T2470">ra<text:s/></text:span><text:span text:style-name="T2471"><text:s/></text:span><text:span text:style-name="T2472">do</text:span><text:span text:style-name="T2473"><text:s/></text:span><text:span text:style-name="T2474">i</text:span><text:span text:style-name="T2475">n</text:span><text:span text:style-name="T2476">í</text:span><text:span text:style-name="T2477">cio</text:span><text:span text:style-name="T2478"><text:s/></text:span><text:span text:style-name="T2479">e</text:span><text:span text:style-name="T2480"><text:s/></text:span><text:span text:style-name="T2481">d</text:span><text:span text:style-name="T2482">at</text:span><text:span text:style-name="T2483">a</text:span><text:span text:style-name="T2484"><text:s/></text:span><text:span text:style-name="T2485">e<text:s/></text:span><text:span text:style-name="T2486">h</text:span><text:span text:style-name="T2487">ora<text:s/></text:span><text:span text:style-name="T2488"><text:s/></text:span><text:span text:style-name="T2489">d</text:span><text:span text:style-name="T2490">o</text:span><text:span text:style-name="T2491"><text:s/></text:span><text:span text:style-name="T2492">R</text:span><text:span text:style-name="T2493">e</text:span><text:span text:style-name="T2494">e</text:span><text:span text:style-name="T2495">s</text:span><text:span text:style-name="T2496">t</text:span><text:span text:style-name="T2497">a</text:span><text:span text:style-name="T2498">b</text:span><text:span text:style-name="T2499">e</text:span><text:span text:style-name="T2500">l</text:span><text:span text:style-name="T2501">e</text:span><text:span text:style-name="T2502">c</text:span><text:span text:style-name="T2503">i</text:span><text:span text:style-name="T2504">m</text:span><text:span text:style-name="T2505">e</text:span><text:span text:style-name="T2506">n</text:span><text:span text:style-name="T2507">t</text:span><text:span text:style-name="T2508">o</text:span><text:span text:style-name="T2509">;</text:span></text:p>
      <text:p text:style-name="P2510"/>
      <text:p text:style-name="P2511"/>
      <text:p text:style-name="P2512"><text:span text:style-name="T2513">4</text:span><text:span text:style-name="T2514">.</text:span><text:span text:style-name="T2515">7</text:span><text:span text:style-name="T2516"><text:tab/></text:span><text:span text:style-name="T2517">R</text:span><text:span text:style-name="T2518">e</text:span><text:span text:style-name="T2519">l</text:span><text:span text:style-name="T2520">a</text:span><text:span text:style-name="T2521">t</text:span><text:span text:style-name="T2522">ó</text:span><text:span text:style-name="T2523">r</text:span><text:span text:style-name="T2524">i</text:span><text:span text:style-name="T2525">o</text:span><text:span text:style-name="T2526"><text:s/></text:span><text:span text:style-name="T2527">r</text:span><text:span text:style-name="T2528">e</text:span><text:span text:style-name="T2529">f</text:span><text:span text:style-name="T2530">e</text:span><text:span text:style-name="T2531">r</text:span><text:span text:style-name="T2532">ent</text:span><text:span text:style-name="T2533">e</text:span><text:span text:style-name="T2534"><text:s/></text:span><text:span text:style-name="T2535">à</text:span><text:span text:style-name="T2536"><text:s/></text:span><text:span text:style-name="T2537">V</text:span><text:span text:style-name="T2538">a</text:span><text:span text:style-name="T2539">l</text:span><text:span text:style-name="T2540">i</text:span><text:span text:style-name="T2541">d</text:span><text:span text:style-name="T2542">a</text:span><text:span text:style-name="T2543">ç</text:span><text:span text:style-name="T2544">ã</text:span><text:span text:style-name="T2545">o</text:span><text:span text:style-name="T2546"><text:s/></text:span><text:span text:style-name="T2547">d</text:span><text:span text:style-name="T2548">e</text:span><text:span text:style-name="T2549"><text:s/></text:span><text:span text:style-name="T2550">D</text:span><text:span text:style-name="T2551">a</text:span><text:span text:style-name="T2552">d</text:span><text:span text:style-name="T2553">o</text:span><text:span text:style-name="T2554">s</text:span><text:span text:style-name="T2555">:</text:span></text:p>
      <text:p text:style-name="P2556"/>
      <text:p text:style-name="P2557"><text:span text:style-name="T2558">4</text:span><text:span text:style-name="T2559">.</text:span><text:span text:style-name="T2560">7</text:span><text:span text:style-name="T2561">.</text:span><text:span text:style-name="T2562">1</text:span><text:span text:style-name="T2563"><text:tab/></text:span><text:span text:style-name="T2564">Q</text:span><text:span text:style-name="T2565">u</text:span><text:span text:style-name="T2566">a</text:span><text:span text:style-name="T2567">n</text:span><text:span text:style-name="T2568">t</text:span><text:span text:style-name="T2569">i</text:span><text:span text:style-name="T2570">d</text:span><text:span text:style-name="T2571">a</text:span><text:span text:style-name="T2572">d</text:span><text:span text:style-name="T2573">e</text:span><text:span text:style-name="T2574"><text:s/></text:span><text:span text:style-name="T2575">d</text:span><text:span text:style-name="T2576">e</text:span><text:span text:style-name="T2577"><text:s/></text:span><text:span text:style-name="T2578">C</text:span><text:span text:style-name="T2579">a</text:span><text:span text:style-name="T2580">d</text:span><text:span text:style-name="T2581">a</text:span><text:span text:style-name="T2582">s</text:span><text:span text:style-name="T2583">t</text:span><text:span text:style-name="T2584">r</text:span><text:span text:style-name="T2585">o</text:span><text:span text:style-name="T2586">s</text:span><text:span text:style-name="T2587"><text:s/></text:span><text:span text:style-name="T2588">com</text:span><text:span text:style-name="T2589"><text:s/></text:span><text:span text:style-name="T2590">D</text:span><text:span text:style-name="T2591">a</text:span><text:span text:style-name="T2592">d</text:span><text:span text:style-name="T2593">os</text:span><text:span text:style-name="T2594"><text:s/></text:span><text:span text:style-name="T2595">A</text:span><text:span text:style-name="T2596">p</text:span><text:span text:style-name="T2597">r</text:span><text:span text:style-name="T2598">o</text:span><text:span text:style-name="T2599">v</text:span><text:span text:style-name="T2600">a</text:span><text:span text:style-name="T2601">d</text:span><text:span text:style-name="T2602">o</text:span><text:span text:style-name="T2603">s</text:span><text:span text:style-name="T2604"><text:s/></text:span><text:span text:style-name="T2605">e</text:span><text:span text:style-name="T2606"><text:s/></text:span><text:span text:style-name="T2607">R</text:span><text:span text:style-name="T2608">e</text:span><text:span text:style-name="T2609">p</text:span><text:span text:style-name="T2610">r</text:span><text:span text:style-name="T2611">o</text:span><text:span text:style-name="T2612">v</text:span><text:span text:style-name="T2613">a</text:span><text:span text:style-name="T2614">d</text:span><text:span text:style-name="T2615">o</text:span><text:span text:style-name="T2616">s</text:span><text:span text:style-name="T2617"><text:s/></text:span><text:span text:style-name="T2618">n</text:span><text:span text:style-name="T2619">a</text:span><text:span text:style-name="T2620"><text:s/></text:span><text:span text:style-name="T2621">V</text:span><text:span text:style-name="T2622">a</text:span><text:span text:style-name="T2623">l</text:span><text:span text:style-name="T2624">i</text:span><text:span text:style-name="T2625">d</text:span><text:span text:style-name="T2626">a</text:span><text:span text:style-name="T2627">ç</text:span><text:span text:style-name="T2628">ã</text:span><text:span text:style-name="T2629">o</text:span><text:span text:style-name="T2630">;</text:span></text:p>
      <text:p text:style-name="P2631"/>
      <text:p text:style-name="P2632"><text:span text:style-name="T2633">4</text:span><text:span text:style-name="T2634">.</text:span><text:span text:style-name="T2635">7</text:span><text:span text:style-name="T2636">.</text:span><text:span text:style-name="T2637">2</text:span><text:span text:style-name="T2638"><text:tab/></text:span><text:span text:style-name="T2639">Q</text:span><text:span text:style-name="T2640">u</text:span><text:span text:style-name="T2641">a</text:span><text:span text:style-name="T2642">n</text:span><text:span text:style-name="T2643">t</text:span><text:span text:style-name="T2644">i</text:span><text:span text:style-name="T2645">d</text:span><text:span text:style-name="T2646">a</text:span><text:span text:style-name="T2647">d</text:span><text:span text:style-name="T2648">e</text:span><text:span text:style-name="T2649"><text:s/></text:span><text:span text:style-name="T2650">d</text:span><text:span text:style-name="T2651">e</text:span><text:span text:style-name="T2652"><text:s/></text:span><text:span text:style-name="T2653">C</text:span><text:span text:style-name="T2654">a</text:span><text:span text:style-name="T2655">d</text:span><text:span text:style-name="T2656">a</text:span><text:span text:style-name="T2657">s</text:span><text:span text:style-name="T2658">t</text:span><text:span text:style-name="T2659">r</text:span><text:span text:style-name="T2660">o</text:span><text:span text:style-name="T2661">s</text:span><text:span text:style-name="T2662"><text:s/></text:span><text:span text:style-name="T2663">R</text:span><text:span text:style-name="T2664">e</text:span><text:span text:style-name="T2665">p</text:span><text:span text:style-name="T2666">r</text:span><text:span text:style-name="T2667">o</text:span><text:span text:style-name="T2668">v</text:span><text:span text:style-name="T2669">a</text:span><text:span text:style-name="T2670">d</text:span><text:span text:style-name="T2671">o</text:span><text:span text:style-name="T2672">s</text:span><text:span text:style-name="T2673"><text:s/></text:span><text:span text:style-name="T2674">n</text:span><text:span text:style-name="T2675">a</text:span><text:span text:style-name="T2676"><text:s/></text:span><text:span text:style-name="T2677">V</text:span><text:span text:style-name="T2678">a</text:span><text:span text:style-name="T2679">l</text:span><text:span text:style-name="T2680">i</text:span><text:span text:style-name="T2681">d</text:span><text:span text:style-name="T2682">a</text:span><text:span text:style-name="T2683">ç</text:span><text:span text:style-name="T2684">ã</text:span><text:span text:style-name="T2685">o</text:span><text:span text:style-name="T2686"><text:s/></text:span><text:span text:style-name="T2687">p</text:span><text:span text:style-name="T2688">or</text:span><text:span text:style-name="T2689"><text:s/></text:span><text:span text:style-name="T2690">T</text:span><text:span text:style-name="T2691">i</text:span><text:span text:style-name="T2692">po</text:span><text:span text:style-name="T2693"><text:s/></text:span><text:span text:style-name="T2694">d</text:span><text:span text:style-name="T2695">e</text:span><text:span text:style-name="T2696"><text:s/></text:span><text:span text:style-name="T2697">D</text:span><text:span text:style-name="T2698">o</text:span><text:span text:style-name="T2699">c</text:span><text:span text:style-name="T2700">u</text:span><text:span text:style-name="T2701">m</text:span><text:span text:style-name="T2702">e</text:span><text:span text:style-name="T2703">n</text:span><text:span text:style-name="T2704">t</text:span><text:span text:style-name="T2705">o</text:span><text:span text:style-name="T2706">.</text:span></text:p>
      <text:p text:style-name="P2707"/>
      <text:p text:style-name="P2708"/>
      <text:p text:style-name="P2709"/>
      <text:p text:style-name="P2710"><text:span text:style-name="T2711">4</text:span><text:span text:style-name="T2712">.</text:span><text:span text:style-name="T2713">8</text:span><text:span text:style-name="T2714"><text:tab/></text:span><text:span text:style-name="T2715">R</text:span><text:span text:style-name="T2716">e</text:span><text:span text:style-name="T2717">l</text:span><text:span text:style-name="T2718">a</text:span><text:span text:style-name="T2719">t</text:span><text:span text:style-name="T2720">ó</text:span><text:span text:style-name="T2721">r</text:span><text:span text:style-name="T2722">i</text:span><text:span text:style-name="T2723">o</text:span><text:span text:style-name="T2724"><text:s/></text:span><text:span text:style-name="T2725">r</text:span><text:span text:style-name="T2726">e</text:span><text:span text:style-name="T2727">f</text:span><text:span text:style-name="T2728">e</text:span><text:span text:style-name="T2729">r</text:span><text:span text:style-name="T2730">ent</text:span><text:span text:style-name="T2731">e</text:span><text:span text:style-name="T2732"><text:s/></text:span><text:span text:style-name="T2733">à</text:span><text:span text:style-name="T2734"><text:s/></text:span><text:span text:style-name="T2735">A</text:span><text:span text:style-name="T2736">u</text:span><text:span text:style-name="T2737">t</text:span><text:span text:style-name="T2738">e</text:span><text:span text:style-name="T2739">n</text:span><text:span text:style-name="T2740">t</text:span><text:span text:style-name="T2741">i</text:span><text:span text:style-name="T2742">c</text:span><text:span text:style-name="T2743">a</text:span><text:span text:style-name="T2744">ç</text:span><text:span text:style-name="T2745">ã</text:span><text:span text:style-name="T2746">o</text:span><text:span text:style-name="T2747"><text:s/></text:span><text:span text:style-name="T2748">e</text:span><text:span text:style-name="T2749"><text:s/></text:span><text:span text:style-name="T2750">V</text:span><text:span text:style-name="T2751">e</text:span><text:span text:style-name="T2752">r</text:span><text:span text:style-name="T2753">a</text:span><text:span text:style-name="T2754">c</text:span><text:span text:style-name="T2755">i</text:span><text:span text:style-name="T2756">d</text:span><text:span text:style-name="T2757">a</text:span><text:span text:style-name="T2758">d</text:span><text:span text:style-name="T2759">e</text:span><text:span text:style-name="T2760"><text:s/></text:span><text:span text:style-name="T2761">d</text:span><text:span text:style-name="T2762">e</text:span><text:span text:style-name="T2763"><text:s/></text:span><text:span text:style-name="T2764">D</text:span><text:span text:style-name="T2765">o</text:span><text:span text:style-name="T2766">c</text:span><text:span text:style-name="T2767">u</text:span><text:span text:style-name="T2768">m</text:span><text:span text:style-name="T2769">e</text:span><text:span text:style-name="T2770">n</text:span><text:span text:style-name="T2771">t</text:span><text:span text:style-name="T2772">o</text:span><text:span text:style-name="T2773">s</text:span><text:span text:style-name="T2774"><text:s/></text:span><text:span text:style-name="T2775">d</text:span><text:span text:style-name="T2776">e</text:span><text:span text:style-name="T2777"><text:s/></text:span><text:span text:style-name="T2778">I</text:span><text:span text:style-name="T2779">d</text:span><text:span text:style-name="T2780">e</text:span><text:span text:style-name="T2781">n</text:span><text:span text:style-name="T2782">t</text:span><text:span text:style-name="T2783">i</text:span><text:span text:style-name="T2784">f</text:span><text:span text:style-name="T2785">i</text:span><text:span text:style-name="T2786">c</text:span><text:span text:style-name="T2787">a</text:span><text:span text:style-name="T2788">ç</text:span><text:span text:style-name="T2789">ã</text:span><text:span text:style-name="T2790">o</text:span><text:span text:style-name="T2791">:</text:span></text:p>
      <text:p text:style-name="P2792"/>
      <text:p text:style-name="P2793"><text:span text:style-name="T2794">4</text:span><text:span text:style-name="T2795">.</text:span><text:span text:style-name="T2796">8</text:span><text:span text:style-name="T2797">.</text:span><text:span text:style-name="T2798">1</text:span><text:span text:style-name="T2799"><text:tab/></text:span><text:span text:style-name="T2800">Q</text:span><text:span text:style-name="T2801">u</text:span><text:span text:style-name="T2802">a</text:span><text:span text:style-name="T2803">n</text:span><text:span text:style-name="T2804">t</text:span><text:span text:style-name="T2805">i</text:span><text:span text:style-name="T2806">d</text:span><text:span text:style-name="T2807">a</text:span><text:span text:style-name="T2808">d</text:span><text:span text:style-name="T2809">e</text:span><text:span text:style-name="T2810"><text:s/></text:span><text:span text:style-name="T2811">d</text:span><text:span text:style-name="T2812">e</text:span><text:span text:style-name="T2813"><text:s/></text:span><text:span text:style-name="T2814">D</text:span><text:span text:style-name="T2815">o</text:span><text:span text:style-name="T2816">c</text:span><text:span text:style-name="T2817">u</text:span><text:span text:style-name="T2818">m</text:span><text:span text:style-name="T2819">e</text:span><text:span text:style-name="T2820">n</text:span><text:span text:style-name="T2821">t</text:span><text:span text:style-name="T2822">o</text:span><text:span text:style-name="T2823">s</text:span><text:span text:style-name="T2824"><text:s/></text:span><text:span text:style-name="T2825">A</text:span><text:span text:style-name="T2826">u</text:span><text:span text:style-name="T2827">t</text:span><text:span text:style-name="T2828">e</text:span><text:span text:style-name="T2829">n</text:span><text:span text:style-name="T2830">t</text:span><text:span text:style-name="T2831">i</text:span><text:span text:style-name="T2832">c</text:span><text:span text:style-name="T2833">a</text:span><text:span text:style-name="T2834">d</text:span><text:span text:style-name="T2835">o</text:span><text:span text:style-name="T2836">s</text:span><text:span text:style-name="T2837"><text:s/></text:span><text:span text:style-name="T2838">/</text:span><text:span text:style-name="T2839"><text:s/></text:span><text:span text:style-name="T2840">V</text:span><text:span text:style-name="T2841">a</text:span><text:span text:style-name="T2842">l</text:span><text:span text:style-name="T2843">i</text:span><text:span text:style-name="T2844">d</text:span><text:span text:style-name="T2845">a</text:span><text:span text:style-name="T2846">d</text:span><text:span text:style-name="T2847">o</text:span><text:span text:style-name="T2848">s</text:span><text:span text:style-name="T2849"><text:s/></text:span><text:span text:style-name="T2850">e</text:span><text:span text:style-name="T2851"><text:s/></text:span><text:span text:style-name="T2852">R</text:span><text:span text:style-name="T2853">e</text:span><text:span text:style-name="T2854">p</text:span><text:span text:style-name="T2855">r</text:span><text:span text:style-name="T2856">o</text:span><text:span text:style-name="T2857">v</text:span><text:span text:style-name="T2858">a</text:span><text:span text:style-name="T2859">d</text:span><text:span text:style-name="T2860">o</text:span><text:span text:style-name="T2861">s</text:span><text:span text:style-name="T2862">;</text:span></text:p>
      <text:p text:style-name="P2863"/>
      <text:p text:style-name="P2864"><text:span text:style-name="T2865">4</text:span><text:span text:style-name="T2866">.</text:span><text:span text:style-name="T2867">8</text:span><text:span text:style-name="T2868">.</text:span><text:span text:style-name="T2869">2</text:span><text:span text:style-name="T2870"><text:tab/></text:span><text:span text:style-name="T2871">Q</text:span><text:span text:style-name="T2872">u</text:span><text:span text:style-name="T2873">a</text:span><text:span text:style-name="T2874">n</text:span><text:span text:style-name="T2875">t</text:span><text:span text:style-name="T2876">i</text:span><text:span text:style-name="T2877">d</text:span><text:span text:style-name="T2878">a</text:span><text:span text:style-name="T2879">d</text:span><text:span text:style-name="T2880">e</text:span><text:span text:style-name="T2881"><text:s/></text:span><text:span text:style-name="T2882">d</text:span><text:span text:style-name="T2883">e</text:span><text:span text:style-name="T2884"><text:s/></text:span><text:span text:style-name="T2885">D</text:span><text:span text:style-name="T2886">o</text:span><text:span text:style-name="T2887">c</text:span><text:span text:style-name="T2888">u</text:span><text:span text:style-name="T2889">m</text:span><text:span text:style-name="T2890">e</text:span><text:span text:style-name="T2891">n</text:span><text:span text:style-name="T2892">t</text:span><text:span text:style-name="T2893">o</text:span><text:span text:style-name="T2894">s</text:span><text:span text:style-name="T2895"><text:s/></text:span><text:span text:style-name="T2896">R</text:span><text:span text:style-name="T2897">e</text:span><text:span text:style-name="T2898">p</text:span><text:span text:style-name="T2899">r</text:span><text:span text:style-name="T2900">o</text:span><text:span text:style-name="T2901">v</text:span><text:span text:style-name="T2902">a</text:span><text:span text:style-name="T2903">d</text:span><text:span text:style-name="T2904">o</text:span><text:span text:style-name="T2905">s</text:span><text:span text:style-name="T2906"><text:s/></text:span><text:span text:style-name="T2907">p</text:span><text:span text:style-name="T2908">or</text:span><text:span text:style-name="T2909"><text:s/></text:span><text:span text:style-name="T2910">T</text:span><text:span text:style-name="T2911">i</text:span><text:span text:style-name="T2912">po</text:span><text:span text:style-name="T2913"><text:s/></text:span><text:span text:style-name="T2914">d</text:span><text:span text:style-name="T2915">e</text:span><text:span text:style-name="T2916"><text:s/></text:span><text:span text:style-name="T2917">D</text:span><text:span text:style-name="T2918">o</text:span><text:span text:style-name="T2919">c</text:span><text:span text:style-name="T2920">u</text:span><text:span text:style-name="T2921">m</text:span><text:span text:style-name="T2922">e</text:span><text:span text:style-name="T2923">n</text:span><text:span text:style-name="T2924">t</text:span><text:span text:style-name="T2925">o</text:span><text:span text:style-name="T2926">;</text:span></text:p>
      <text:p text:style-name="P2927"/>
      <text:p text:style-name="P2928"><text:span text:style-name="T2929">4</text:span><text:span text:style-name="T2930">.</text:span><text:span text:style-name="T2931">8</text:span><text:span text:style-name="T2932">.</text:span><text:span text:style-name="T2933">3</text:span><text:span text:style-name="T2934"><text:tab/></text:span><text:span text:style-name="T2935">Q</text:span><text:span text:style-name="T2936">u</text:span><text:span text:style-name="T2937">a</text:span><text:span text:style-name="T2938">n</text:span><text:span text:style-name="T2939">t</text:span><text:span text:style-name="T2940">i</text:span><text:span text:style-name="T2941">d</text:span><text:span text:style-name="T2942">a</text:span><text:span text:style-name="T2943">d</text:span><text:span text:style-name="T2944">e</text:span><text:span text:style-name="T2945"><text:s/></text:span><text:span text:style-name="T2946">d</text:span><text:span text:style-name="T2947">e</text:span><text:span text:style-name="T2948"><text:s/></text:span><text:span text:style-name="T2949">D</text:span><text:span text:style-name="T2950">o</text:span><text:span text:style-name="T2951">c</text:span><text:span text:style-name="T2952">u</text:span><text:span text:style-name="T2953">m</text:span><text:span text:style-name="T2954">e</text:span><text:span text:style-name="T2955">n</text:span><text:span text:style-name="T2956">t</text:span><text:span text:style-name="T2957">o</text:span><text:span text:style-name="T2958">s</text:span><text:span text:style-name="T2959"><text:s/></text:span><text:span text:style-name="T2960">p</text:span><text:span text:style-name="T2961">or</text:span><text:span text:style-name="T2962"><text:s/></text:span><text:span text:style-name="T2963">M</text:span><text:span text:style-name="T2964">o</text:span><text:span text:style-name="T2965">t</text:span><text:span text:style-name="T2966">i</text:span><text:span text:style-name="T2967">v</text:span><text:span text:style-name="T2968">o</text:span><text:span text:style-name="T2969"><text:s/></text:span><text:span text:style-name="T2970">d</text:span><text:span text:style-name="T2971">a</text:span><text:span text:style-name="T2972"><text:s/></text:span><text:span text:style-name="T2973">R</text:span><text:span text:style-name="T2974">e</text:span><text:span text:style-name="T2975">p</text:span><text:span text:style-name="T2976">r</text:span><text:span text:style-name="T2977">o</text:span><text:span text:style-name="T2978">v</text:span><text:span text:style-name="T2979">a</text:span><text:span text:style-name="T2980">ç</text:span><text:span text:style-name="T2981">ã</text:span><text:span text:style-name="T2982">o</text:span><text:span text:style-name="T2983">.</text:span></text:p>
      <text:p text:style-name="P2984"/>
      <text:p text:style-name="P2985"/>
      <text:p text:style-name="P2986"/>
      <text:p text:style-name="P2987"><text:span text:style-name="T2988">4</text:span><text:span text:style-name="T2989">.</text:span><text:span text:style-name="T2990">9</text:span><text:span text:style-name="T2991"><text:tab/></text:span><text:span text:style-name="T2992">R</text:span><text:span text:style-name="T2993">e</text:span><text:span text:style-name="T2994">l</text:span><text:span text:style-name="T2995">a</text:span><text:span text:style-name="T2996">t</text:span><text:span text:style-name="T2997">ó</text:span><text:span text:style-name="T2998">r</text:span><text:span text:style-name="T2999">i</text:span><text:span text:style-name="T3000">o</text:span><text:span text:style-name="T3001"><text:s/></text:span><text:span text:style-name="T3002">r</text:span><text:span text:style-name="T3003">e</text:span><text:span text:style-name="T3004">f</text:span><text:span text:style-name="T3005">e</text:span><text:span text:style-name="T3006">r</text:span><text:span text:style-name="T3007">ent</text:span><text:span text:style-name="T3008">e</text:span><text:span text:style-name="T3009"><text:s/></text:span><text:span text:style-name="T3010">a</text:span><text:span text:style-name="T3011">o</text:span><text:span text:style-name="T3012"><text:s/></text:span><text:span text:style-name="T3013">F</text:span><text:span text:style-name="T3014">a</text:span><text:span text:style-name="T3015">c</text:span><text:span text:style-name="T3016">e</text:span><text:span text:style-name="T3017">m</text:span><text:span text:style-name="T3018">a</text:span><text:span text:style-name="T3019">t</text:span><text:span text:style-name="T3020">c</text:span><text:span text:style-name="T3021">h</text:span><text:span text:style-name="T3022">:</text:span></text:p>
      <text:p text:style-name="P3023"/>
      <text:p text:style-name="P3024"><text:span text:style-name="T3025">4</text:span><text:span text:style-name="T3026">.</text:span><text:span text:style-name="T3027">9</text:span><text:span text:style-name="T3028">.</text:span><text:span text:style-name="T3029">1</text:span><text:span text:style-name="T3030"><text:tab/></text:span><text:span text:style-name="T3031">Q</text:span><text:span text:style-name="T3032">u</text:span><text:span text:style-name="T3033">a</text:span><text:span text:style-name="T3034">n</text:span><text:span text:style-name="T3035">t</text:span><text:span text:style-name="T3036">i</text:span><text:span text:style-name="T3037">d</text:span><text:span text:style-name="T3038">a</text:span><text:span text:style-name="T3039">d</text:span><text:span text:style-name="T3040">e</text:span><text:span text:style-name="T3041"><text:s/></text:span><text:span text:style-name="T3042">d</text:span><text:span text:style-name="T3043">e</text:span><text:span text:style-name="T3044"><text:s/></text:span><text:span text:style-name="T3045">F</text:span><text:span text:style-name="T3046">a</text:span><text:span text:style-name="T3047">c</text:span><text:span text:style-name="T3048">e</text:span><text:span text:style-name="T3049">m</text:span><text:span text:style-name="T3050">a</text:span><text:span text:style-name="T3051">t</text:span><text:span text:style-name="T3052">c</text:span><text:span text:style-name="T3053">h</text:span><text:span text:style-name="T3054"><text:s/></text:span><text:span text:style-name="T3055">A</text:span><text:span text:style-name="T3056">p</text:span><text:span text:style-name="T3057">r</text:span><text:span text:style-name="T3058">o</text:span><text:span text:style-name="T3059">v</text:span><text:span text:style-name="T3060">a</text:span><text:span text:style-name="T3061">d</text:span><text:span text:style-name="T3062">o</text:span><text:span text:style-name="T3063">s</text:span><text:span text:style-name="T3064"><text:s/></text:span><text:span text:style-name="T3065">e</text:span><text:span text:style-name="T3066"><text:s/></text:span><text:span text:style-name="T3067">R</text:span><text:span text:style-name="T3068">e</text:span><text:span text:style-name="T3069">p</text:span><text:span text:style-name="T3070">r</text:span><text:span text:style-name="T3071">o</text:span><text:span text:style-name="T3072">v</text:span><text:span text:style-name="T3073">a</text:span><text:span text:style-name="T3074">d</text:span><text:span text:style-name="T3075">o</text:span><text:span text:style-name="T3076">s</text:span><text:span text:style-name="T3077">.</text:span></text:p>
      <text:p text:style-name="P3078"/>
      <text:p text:style-name="P3079"/>
      <text:p text:style-name="P3080"/>
      <text:p text:style-name="P3081"><text:span text:style-name="T3082">4</text:span><text:span text:style-name="T3083">.</text:span><text:span text:style-name="T3084">10</text:span><text:span text:style-name="T3085"><text:tab/></text:span><text:span text:style-name="T3086">R</text:span><text:span text:style-name="T3087">e</text:span><text:span text:style-name="T3088">l</text:span><text:span text:style-name="T3089">a</text:span><text:span text:style-name="T3090">t</text:span><text:span text:style-name="T3091">ó</text:span><text:span text:style-name="T3092">r</text:span><text:span text:style-name="T3093">i</text:span><text:span text:style-name="T3094">o</text:span><text:span text:style-name="T3095"><text:s/></text:span><text:span text:style-name="T3096">r</text:span><text:span text:style-name="T3097">e</text:span><text:span text:style-name="T3098">f</text:span><text:span text:style-name="T3099">e</text:span><text:span text:style-name="T3100">r</text:span><text:span text:style-name="T3101">ent</text:span><text:span text:style-name="T3102">e</text:span><text:span text:style-name="T3103"><text:s/></text:span><text:span text:style-name="T3104">a</text:span><text:span text:style-name="T3105">o</text:span><text:span text:style-name="T3106"><text:s/></text:span><text:span text:style-name="T3107">L</text:span><text:span text:style-name="T3108">i</text:span><text:span text:style-name="T3109">v</text:span><text:span text:style-name="T3110">e</text:span><text:span text:style-name="T3111">n</text:span><text:span text:style-name="T3112">e</text:span><text:span text:style-name="T3113">s</text:span><text:span text:style-name="T3114">s</text:span><text:span text:style-name="T3115">:</text:span></text:p>
      <text:p text:style-name="P3116"/>
      <text:p text:style-name="P3117"><text:span text:style-name="T3118">4</text:span><text:span text:style-name="T3119">.</text:span><text:span text:style-name="T3120">10</text:span><text:span text:style-name="T3121">.</text:span><text:span text:style-name="T3122">1</text:span><text:span text:style-name="T3123"><text:s/></text:span><text:span text:style-name="T3124"><text:s/></text:span><text:span text:style-name="T3125">Q</text:span><text:span text:style-name="T3126">u</text:span><text:span text:style-name="T3127">a</text:span><text:span text:style-name="T3128">n</text:span><text:span text:style-name="T3129">t</text:span><text:span text:style-name="T3130">i</text:span><text:span text:style-name="T3131">d</text:span><text:span text:style-name="T3132">a</text:span><text:span text:style-name="T3133">d</text:span><text:span text:style-name="T3134">e</text:span><text:span text:style-name="T3135"><text:s/></text:span><text:span text:style-name="T3136">d</text:span><text:span text:style-name="T3137">e</text:span><text:span text:style-name="T3138"><text:s/></text:span><text:span text:style-name="T3139">L</text:span><text:span text:style-name="T3140">i</text:span><text:span text:style-name="T3141">v</text:span><text:span text:style-name="T3142">e</text:span><text:span text:style-name="T3143">n</text:span><text:span text:style-name="T3144">e</text:span><text:span text:style-name="T3145">s</text:span><text:span text:style-name="T3146">s</text:span><text:span text:style-name="T3147"><text:s/></text:span><text:span text:style-name="T3148">A</text:span><text:span text:style-name="T3149">p</text:span><text:span text:style-name="T3150">r</text:span><text:span text:style-name="T3151">o</text:span><text:span text:style-name="T3152">v</text:span><text:span text:style-name="T3153">a</text:span><text:span text:style-name="T3154">d</text:span><text:span text:style-name="T3155">o</text:span><text:span text:style-name="T3156">s</text:span><text:span text:style-name="T3157"><text:s/></text:span><text:span text:style-name="T3158">e</text:span><text:span text:style-name="T3159"><text:s/></text:span><text:span text:style-name="T3160">R</text:span><text:span text:style-name="T3161">e</text:span><text:span text:style-name="T3162">p</text:span><text:span text:style-name="T3163">r</text:span><text:span text:style-name="T3164">o</text:span><text:span text:style-name="T3165">v</text:span><text:span text:style-name="T3166">a</text:span><text:span text:style-name="T3167">d</text:span><text:span text:style-name="T3168">o</text:span><text:span text:style-name="T3169">s</text:span></text:p>
      <text:p text:style-name="P3170"/>
      <text:p text:style-name="P3171"/>
      <text:p text:style-name="P3172"/>
      <text:p text:style-name="P3173"><text:span text:style-name="T3174">4</text:span><text:span text:style-name="T3175">.</text:span><text:span text:style-name="T3176">11</text:span><text:span text:style-name="T3177"><text:tab/></text:span><text:span text:style-name="T3178">R</text:span><text:span text:style-name="T3179">e</text:span><text:span text:style-name="T3180">l</text:span><text:span text:style-name="T3181">a</text:span><text:span text:style-name="T3182">t</text:span><text:span text:style-name="T3183">ó</text:span><text:span text:style-name="T3184">r</text:span><text:span text:style-name="T3185">i</text:span><text:span text:style-name="T3186">o</text:span><text:span text:style-name="T3187"><text:s/></text:span><text:span text:style-name="T3188">r</text:span><text:span text:style-name="T3189">e</text:span><text:span text:style-name="T3190">f</text:span><text:span text:style-name="T3191">e</text:span><text:span text:style-name="T3192">r</text:span><text:span text:style-name="T3193">ent</text:span><text:span text:style-name="T3194">e</text:span><text:span text:style-name="T3195"><text:s/></text:span><text:span text:style-name="T3196">à</text:span><text:span text:style-name="T3197"><text:s/></text:span><text:span text:style-name="T3198">C</text:span><text:span text:style-name="T3199">o</text:span><text:span text:style-name="T3200">n</text:span><text:span text:style-name="T3201">f</text:span><text:span text:style-name="T3202">r</text:span><text:span text:style-name="T3203">o</text:span><text:span text:style-name="T3204">n</text:span><text:span text:style-name="T3205">t</text:span><text:span text:style-name="T3206">a</text:span><text:span text:style-name="T3207">ç</text:span><text:span text:style-name="T3208">ã</text:span><text:span text:style-name="T3209">o</text:span><text:span text:style-name="T3210"><text:s/></text:span><text:span text:style-name="T3211">d</text:span><text:span text:style-name="T3212">e</text:span><text:span text:style-name="T3213"><text:s/></text:span><text:span text:style-name="T3214">D</text:span><text:span text:style-name="T3215">a</text:span><text:span text:style-name="T3216">d</text:span><text:span text:style-name="T3217">os</text:span><text:span text:style-name="T3218"><text:s/></text:span><text:span text:style-name="T3219">B</text:span><text:span text:style-name="T3220">i</text:span><text:span text:style-name="T3221">om</text:span><text:span text:style-name="T3222">é</text:span><text:span text:style-name="T3223">t</text:span><text:span text:style-name="T3224">r</text:span><text:span text:style-name="T3225">i</text:span><text:span text:style-name="T3226">c</text:span><text:span text:style-name="T3227">o</text:span><text:span text:style-name="T3228">s</text:span><text:span text:style-name="T3229">:</text:span></text:p>
      <text:p text:style-name="P3230"/>
      <text:p text:style-name="P3414"/>
      <text:p text:style-name="P3415"><text:span text:style-name="T3416">4</text:span><text:span text:style-name="T3417">.</text:span><text:span text:style-name="T3418">11</text:span><text:span text:style-name="T3419">.</text:span><text:span text:style-name="T3420">1</text:span><text:span text:style-name="T3421"><text:s/></text:span><text:span text:style-name="T3422"><text:s/></text:span><text:span text:style-name="T3423">Q</text:span><text:span text:style-name="T3424">u</text:span><text:span text:style-name="T3425">a</text:span><text:span text:style-name="T3426">n</text:span><text:span text:style-name="T3427">t</text:span><text:span text:style-name="T3428">i</text:span><text:span text:style-name="T3429">d</text:span><text:span text:style-name="T3430">a</text:span><text:span text:style-name="T3431">d</text:span><text:span text:style-name="T3432">e</text:span><text:span text:style-name="T3433"><text:s/></text:span><text:span text:style-name="T3434">de<text:s/></text:span><text:span text:style-name="T3435"><text:s/></text:span><text:span text:style-name="T3436">C</text:span><text:span text:style-name="T3437">o</text:span><text:span text:style-name="T3438">n</text:span><text:span text:style-name="T3439">f</text:span><text:span text:style-name="T3440">r</text:span><text:span text:style-name="T3441">o</text:span><text:span text:style-name="T3442">n</text:span><text:span text:style-name="T3443">t</text:span><text:span text:style-name="T3444">a</text:span><text:span text:style-name="T3445">ç</text:span><text:span text:style-name="T3446">ã</text:span><text:span text:style-name="T3447">o</text:span><text:span text:style-name="T3448"><text:s/></text:span><text:span text:style-name="T3449">d</text:span><text:span text:style-name="T3450">e<text:s/></text:span><text:span text:style-name="T3451"><text:s/></text:span><text:span text:style-name="T3452">D</text:span><text:span text:style-name="T3453">a</text:span><text:span text:style-name="T3454">d</text:span><text:span text:style-name="T3455">os</text:span><text:span text:style-name="T3456"><text:s/></text:span><text:span text:style-name="T3457">B</text:span><text:span text:style-name="T3458">i</text:span><text:span text:style-name="T3459">om</text:span><text:span text:style-name="T3460">é</text:span><text:span text:style-name="T3461">t</text:span><text:span text:style-name="T3462">r</text:span><text:span text:style-name="T3463">i</text:span><text:span text:style-name="T3464">c</text:span><text:span text:style-name="T3465">o</text:span><text:span text:style-name="T3466">s</text:span><text:span text:style-name="T3467"><text:s/></text:span><text:span text:style-name="T3468"><text:s/></text:span><text:span text:style-name="T3469">A</text:span><text:span text:style-name="T3470">p</text:span><text:span text:style-name="T3471">r</text:span><text:span text:style-name="T3472">o</text:span><text:span text:style-name="T3473">v</text:span><text:span text:style-name="T3474">a</text:span><text:span text:style-name="T3475">d</text:span><text:span text:style-name="T3476">a</text:span><text:span text:style-name="T3477">s</text:span><text:span text:style-name="T3478"><text:s/></text:span><text:span text:style-name="T3479">e</text:span><text:span text:style-name="T3480"><text:s/></text:span><text:span text:style-name="T3481">R</text:span><text:span text:style-name="T3482">e</text:span><text:span text:style-name="T3483">p</text:span><text:span text:style-name="T3484">r</text:span><text:span text:style-name="T3485">o</text:span><text:span text:style-name="T3486">v</text:span><text:span text:style-name="T3487">a</text:span><text:span text:style-name="T3488">d</text:span><text:span text:style-name="T3489">a</text:span><text:span text:style-name="T3490">s</text:span><text:span text:style-name="T3491"><text:s/></text:span><text:span text:style-name="T3492">p</text:span><text:span text:style-name="T3493">o</text:span><text:span text:style-name="T3494">r</text:span></text:p>
      <text:p text:style-name="P3495"/>
      <text:p text:style-name="P3496"><text:span text:style-name="T3497">Orig</text:span><text:span text:style-name="T3498">e</text:span><text:span text:style-name="T3499">m</text:span><text:span text:style-name="T3500"><text:s/></text:span><text:span text:style-name="T3501">e</text:span><text:span text:style-name="T3502"><text:s/></text:span><text:span text:style-name="T3503">T</text:span><text:span text:style-name="T3504">ipo</text:span><text:span text:style-name="T3505"><text:s/></text:span><text:span text:style-name="T3506">d</text:span><text:span text:style-name="T3507">e</text:span><text:span text:style-name="T3508"><text:s/></text:span><text:span text:style-name="T3509">M</text:span><text:span text:style-name="T3510">o</text:span><text:span text:style-name="T3511">v</text:span><text:span text:style-name="T3512">i</text:span><text:span text:style-name="T3513">m</text:span><text:span text:style-name="T3514">e</text:span><text:span text:style-name="T3515">n</text:span><text:span text:style-name="T3516">t</text:span><text:span text:style-name="T3517">o</text:span><text:span text:style-name="T3518">.</text:span></text:p>
      <text:p text:style-name="P3519"/>
      <text:p text:style-name="P3520"/>
      <text:p text:style-name="P3521"/>
      <text:p text:style-name="P3522"><text:span text:style-name="T3523">4</text:span><text:span text:style-name="T3524">.</text:span><text:span text:style-name="T3525">12</text:span><text:span text:style-name="T3526"><text:tab/></text:span><text:span text:style-name="T3527">R</text:span><text:span text:style-name="T3528">e</text:span><text:span text:style-name="T3529">l</text:span><text:span text:style-name="T3530">a</text:span><text:span text:style-name="T3531">t</text:span><text:span text:style-name="T3532">ó</text:span><text:span text:style-name="T3533">r</text:span><text:span text:style-name="T3534">i</text:span><text:span text:style-name="T3535">o</text:span><text:span text:style-name="T3536"><text:s/></text:span><text:span text:style-name="T3537">d</text:span><text:span text:style-name="T3538">e</text:span><text:span text:style-name="T3539"><text:s/></text:span><text:span text:style-name="T3540">A</text:span><text:span text:style-name="T3541">c</text:span><text:span text:style-name="T3542">om</text:span><text:span text:style-name="T3543">p</text:span><text:span text:style-name="T3544">a</text:span><text:span text:style-name="T3545">n</text:span><text:span text:style-name="T3546">h</text:span><text:span text:style-name="T3547">a</text:span><text:span text:style-name="T3548">m</text:span><text:span text:style-name="T3549">e</text:span><text:span text:style-name="T3550">n</text:span><text:span text:style-name="T3551">t</text:span><text:span text:style-name="T3552">o</text:span><text:span text:style-name="T3553"><text:s/></text:span><text:span text:style-name="T3554">d</text:span><text:span text:style-name="T3555">e</text:span><text:span text:style-name="T3556"><text:s/></text:span><text:span text:style-name="T3557">S</text:span><text:span text:style-name="T3558">o</text:span><text:span text:style-name="T3559">l</text:span><text:span text:style-name="T3560">i</text:span><text:span text:style-name="T3561">c</text:span><text:span text:style-name="T3562">i</text:span><text:span text:style-name="T3563">t</text:span><text:span text:style-name="T3564">a</text:span><text:span text:style-name="T3565">ç</text:span><text:span text:style-name="T3566">õ</text:span><text:span text:style-name="T3567">e</text:span><text:span text:style-name="T3568">s</text:span><text:span text:style-name="T3569">:</text:span></text:p>
      <text:p text:style-name="P3570"/>
      <text:p text:style-name="P3571"><text:span text:style-name="T3572">4</text:span><text:span text:style-name="T3573">.</text:span><text:span text:style-name="T3574">12</text:span><text:span text:style-name="T3575">.</text:span><text:span text:style-name="T3576">1</text:span><text:span text:style-name="T3577"><text:s/></text:span><text:span text:style-name="T3578"><text:s/></text:span><text:span text:style-name="T3579">Q</text:span><text:span text:style-name="T3580">u</text:span><text:span text:style-name="T3581">a</text:span><text:span text:style-name="T3582">n</text:span><text:span text:style-name="T3583">t</text:span><text:span text:style-name="T3584">i</text:span><text:span text:style-name="T3585">d</text:span><text:span text:style-name="T3586">a</text:span><text:span text:style-name="T3587">d</text:span><text:span text:style-name="T3588">e</text:span><text:span text:style-name="T3589"><text:s/></text:span><text:span text:style-name="T3590">d</text:span><text:span text:style-name="T3591">e</text:span><text:span text:style-name="T3592"><text:s/></text:span><text:span text:style-name="T3593">s</text:span><text:span text:style-name="T3594">o</text:span><text:span text:style-name="T3595">l</text:span><text:span text:style-name="T3596">i</text:span><text:span text:style-name="T3597">c</text:span><text:span text:style-name="T3598">i</text:span><text:span text:style-name="T3599">t</text:span><text:span text:style-name="T3600">a</text:span><text:span text:style-name="T3601">ç</text:span><text:span text:style-name="T3602">õ</text:span><text:span text:style-name="T3603">e</text:span><text:span text:style-name="T3604">s</text:span><text:span text:style-name="T3605"><text:s/></text:span><text:span text:style-name="T3606">de</text:span><text:span text:style-name="T3607"><text:s/></text:span><text:span text:style-name="T3608">i</text:span><text:span text:style-name="T3609">n</text:span><text:span text:style-name="T3610">d</text:span><text:span text:style-name="T3611">i</text:span><text:span text:style-name="T3612">s</text:span><text:span text:style-name="T3613">p</text:span><text:span text:style-name="T3614">o</text:span><text:span text:style-name="T3615">n</text:span><text:span text:style-name="T3616">i</text:span><text:span text:style-name="T3617">b</text:span><text:span text:style-name="T3618">i</text:span><text:span text:style-name="T3619">l</text:span><text:span text:style-name="T3620">i</text:span><text:span text:style-name="T3621">dade</text:span><text:span text:style-name="T3622"><text:s/></text:span><text:span text:style-name="T3623">r</text:span><text:span text:style-name="T3624">ea</text:span><text:span text:style-name="T3625">l</text:span><text:span text:style-name="T3626">i</text:span><text:span text:style-name="T3627">z</text:span><text:span text:style-name="T3628">a</text:span><text:span text:style-name="T3629">d</text:span><text:span text:style-name="T3630">as</text:span><text:span text:style-name="T3631"><text:s/></text:span><text:span text:style-name="T3632">e</text:span><text:span text:style-name="T3633"><text:s/></text:span><text:span text:style-name="T3634">pra</text:span><text:span text:style-name="T3635">z</text:span><text:span text:style-name="T3636">o</text:span><text:span text:style-name="T3637">s<text:s/></text:span><text:span text:style-name="T3638"><text:s/></text:span><text:span text:style-name="T3639">de</text:span><text:span text:style-name="T3640"><text:s/></text:span><text:span text:style-name="T3641">r</text:span><text:span text:style-name="T3642">e</text:span><text:span text:style-name="T3643">s</text:span><text:span text:style-name="T3644">o</text:span><text:span text:style-name="T3645">l</text:span><text:span text:style-name="T3646">u</text:span><text:span text:style-name="T3647">ç</text:span><text:span text:style-name="T3648">ã</text:span><text:span text:style-name="T3649">o</text:span><text:span text:style-name="T3650">;</text:span></text:p>
      <text:p text:style-name="P3651"/>
      <text:p text:style-name="P3652"><text:span text:style-name="T3653">4</text:span><text:span text:style-name="T3654">.</text:span><text:span text:style-name="T3655">12</text:span><text:span text:style-name="T3656">.</text:span><text:span text:style-name="T3657">2</text:span><text:span text:style-name="T3658"><text:s/></text:span><text:span text:style-name="T3659"><text:s/></text:span><text:span text:style-name="T3660">Q</text:span><text:span text:style-name="T3661">u</text:span><text:span text:style-name="T3662">a</text:span><text:span text:style-name="T3663">n</text:span><text:span text:style-name="T3664">t</text:span><text:span text:style-name="T3665">i</text:span><text:span text:style-name="T3666">d</text:span><text:span text:style-name="T3667">a</text:span><text:span text:style-name="T3668">d</text:span><text:span text:style-name="T3669">e</text:span><text:span text:style-name="T3670"><text:s text:c="2"/></text:span><text:span text:style-name="T3671"><text:s/></text:span><text:span text:style-name="T3672">d</text:span><text:span text:style-name="T3673">e <text:s/></text:span><text:span text:style-name="T3674"><text:s/></text:span><text:span text:style-name="T3675">s</text:span><text:span text:style-name="T3676">o</text:span><text:span text:style-name="T3677">l</text:span><text:span text:style-name="T3678">i</text:span><text:span text:style-name="T3679">c</text:span><text:span text:style-name="T3680">i</text:span><text:span text:style-name="T3681">t</text:span><text:span text:style-name="T3682">a</text:span><text:span text:style-name="T3683">ç</text:span><text:span text:style-name="T3684">õ</text:span><text:span text:style-name="T3685">e</text:span><text:span text:style-name="T3686">s</text:span><text:span text:style-name="T3687"><text:s text:c="2"/></text:span><text:span text:style-name="T3688"><text:s/></text:span><text:span text:style-name="T3689">real</text:span><text:span text:style-name="T3690">i</text:span><text:span text:style-name="T3691">z</text:span><text:span text:style-name="T3692">a</text:span><text:span text:style-name="T3693">d</text:span><text:span text:style-name="T3694">a</text:span><text:span text:style-name="T3695">s<text:s/></text:span><text:span text:style-name="T3696"><text:s/></text:span><text:span text:style-name="T3697">p</text:span><text:span text:style-name="T3698">o</text:span><text:span text:style-name="T3699">r <text:s/></text:span><text:span text:style-name="T3700"><text:s/></text:span><text:span text:style-name="T3701">N</text:span><text:span text:style-name="T3702">í</text:span><text:span text:style-name="T3703">v</text:span><text:span text:style-name="T3704">e</text:span><text:span text:style-name="T3705">l<text:s/></text:span><text:span text:style-name="T3706"><text:s/></text:span><text:span text:style-name="T3707">de <text:s/></text:span><text:span text:style-name="T3708"><text:s/></text:span><text:span text:style-name="T3709">U</text:span><text:span text:style-name="T3710">r</text:span><text:span text:style-name="T3711">g</text:span><text:span text:style-name="T3712">ê</text:span><text:span text:style-name="T3713">n</text:span><text:span text:style-name="T3714">cia <text:s/></text:span><text:span text:style-name="T3715"><text:s/></text:span><text:span text:style-name="T3716">e <text:s/></text:span><text:span text:style-name="T3717"><text:s/></text:span><text:span text:style-name="T3718">pr</text:span><text:span text:style-name="T3719">a</text:span><text:span text:style-name="T3720">z</text:span><text:span text:style-name="T3721">o</text:span><text:span text:style-name="T3722">s <text:s/></text:span><text:span text:style-name="T3723"><text:s/></text:span><text:span text:style-name="T3724">d</text:span><text:span text:style-name="T3725">e<text:s/></text:span><text:span text:style-name="T3726">r</text:span><text:span text:style-name="T3727">e</text:span><text:span text:style-name="T3728">s</text:span><text:span text:style-name="T3729">o</text:span><text:span text:style-name="T3730">l</text:span><text:span text:style-name="T3731">u</text:span><text:span text:style-name="T3732">ç</text:span><text:span text:style-name="T3733">ã</text:span><text:span text:style-name="T3734">o</text:span><text:span text:style-name="T3735">.</text:span></text:p>
      <text:p text:style-name="P3736"/>
      <text:p text:style-name="P3737"/>
      <text:p text:style-name="P3738"><text:span text:style-name="T3739">5.</text:span><text:span text:style-name="T3740"><text:s/></text:span><text:span text:style-name="T3741">A</text:span><text:span text:style-name="T3742"><text:s/></text:span><text:span text:style-name="T3743">q</text:span><text:span text:style-name="T3744">u</text:span><text:span text:style-name="T3745">al</text:span><text:span text:style-name="T3746">q</text:span><text:span text:style-name="T3747">u</text:span><text:span text:style-name="T3748">e</text:span><text:span text:style-name="T3749">r</text:span><text:span text:style-name="T3750"><text:s/></text:span><text:span text:style-name="T3751">t</text:span><text:span text:style-name="T3752">e</text:span><text:span text:style-name="T3753">m</text:span><text:span text:style-name="T3754">p</text:span><text:span text:style-name="T3755">o</text:span><text:span text:style-name="T3756">,</text:span><text:span text:style-name="T3757"><text:s/></text:span><text:span text:style-name="T3758">o</text:span><text:span text:style-name="T3759"><text:s/></text:span><text:span text:style-name="T3760">B</text:span><text:span text:style-name="T3761">a</text:span><text:span text:style-name="T3762">nco</text:span><text:span text:style-name="T3763"><text:s/></text:span><text:span text:style-name="T3764">p</text:span><text:span text:style-name="T3765">o</text:span><text:span text:style-name="T3766">d</text:span><text:span text:style-name="T3767">erá<text:s/></text:span><text:span text:style-name="T3768">s</text:span><text:span text:style-name="T3769">o</text:span><text:span text:style-name="T3770">l</text:span><text:span text:style-name="T3771">i</text:span><text:span text:style-name="T3772">c</text:span><text:span text:style-name="T3773">i</text:span><text:span text:style-name="T3774">t</text:span><text:span text:style-name="T3775">a</text:span><text:span text:style-name="T3776">r</text:span><text:span text:style-name="T3777"><text:s/></text:span><text:span text:style-name="T3778">aj</text:span><text:span text:style-name="T3779">us</text:span><text:span text:style-name="T3780">te</text:span><text:span text:style-name="T3781">s</text:span><text:span text:style-name="T3782"><text:s/></text:span><text:span text:style-name="T3783">no</text:span><text:span text:style-name="T3784">s</text:span><text:span text:style-name="T3785"><text:s/></text:span><text:span text:style-name="T3786">p</text:span><text:span text:style-name="T3787">a</text:span><text:span text:style-name="T3788">râm</text:span><text:span text:style-name="T3789">et</text:span><text:span text:style-name="T3790">ros</text:span><text:span text:style-name="T3791"><text:s/></text:span><text:span text:style-name="T3792">d</text:span><text:span text:style-name="T3793">o</text:span><text:span text:style-name="T3794">s</text:span><text:span text:style-name="T3795"><text:s/></text:span><text:span text:style-name="T3796">r</text:span><text:span text:style-name="T3797">e</text:span><text:span text:style-name="T3798">f</text:span><text:span text:style-name="T3799">e</text:span><text:span text:style-name="T3800">r</text:span><text:span text:style-name="T3801">i</text:span><text:span text:style-name="T3802">d</text:span><text:span text:style-name="T3803">o</text:span><text:span text:style-name="T3804">s<text:s/></text:span><text:span text:style-name="T3805">r</text:span><text:span text:style-name="T3806">e</text:span><text:span text:style-name="T3807">l</text:span><text:span text:style-name="T3808">a</text:span><text:span text:style-name="T3809">t</text:span><text:span text:style-name="T3810">ó</text:span><text:span text:style-name="T3811">r</text:span><text:span text:style-name="T3812">i</text:span><text:span text:style-name="T3813">o</text:span><text:span text:style-name="T3814">s</text:span><text:span text:style-name="T3815">,</text:span><text:span text:style-name="T3816"><text:s/></text:span><text:span text:style-name="T3817"><text:s/></text:span><text:span text:style-name="T3818">b</text:span><text:span text:style-name="T3819">e</text:span><text:span text:style-name="T3820">m<text:s/></text:span><text:span text:style-name="T3821"><text:s/></text:span><text:span text:style-name="T3822">como<text:s/></text:span><text:span text:style-name="T3823"><text:s/></text:span><text:span text:style-name="T3824">a</text:span><text:span text:style-name="T3825"><text:s/></text:span><text:span text:style-name="T3826">exc</text:span><text:span text:style-name="T3827">l</text:span><text:span text:style-name="T3828">u</text:span><text:span text:style-name="T3829">s</text:span><text:span text:style-name="T3830">ã</text:span><text:span text:style-name="T3831">o</text:span><text:span text:style-name="T3832"><text:s/></text:span><text:span text:style-name="T3833">ou</text:span><text:span text:style-name="T3834"><text:s/></text:span><text:span text:style-name="T3835">in</text:span><text:span text:style-name="T3836">c</text:span><text:span text:style-name="T3837">l</text:span><text:span text:style-name="T3838">u</text:span><text:span text:style-name="T3839">s</text:span><text:span text:style-name="T3840">ã</text:span><text:span text:style-name="T3841">o<text:s/></text:span><text:span text:style-name="T3842"><text:s/></text:span><text:span text:style-name="T3843">de<text:s/></text:span><text:span text:style-name="T3844"><text:s/></text:span><text:span text:style-name="T3845">no</text:span><text:span text:style-name="T3846">v</text:span><text:span text:style-name="T3847">o</text:span><text:span text:style-name="T3848">s<text:s/></text:span><text:span text:style-name="T3849"><text:s/></text:span><text:span text:style-name="T3850">r</text:span><text:span text:style-name="T3851">e</text:span><text:span text:style-name="T3852">l</text:span><text:span text:style-name="T3853">a</text:span><text:span text:style-name="T3854">t</text:span><text:span text:style-name="T3855">ó</text:span><text:span text:style-name="T3856">r</text:span><text:span text:style-name="T3857">i</text:span><text:span text:style-name="T3858">o</text:span><text:span text:style-name="T3859">s</text:span><text:span text:style-name="T3860">,</text:span><text:span text:style-name="T3861"><text:s/></text:span><text:span text:style-name="T3862"><text:s/></text:span><text:span text:style-name="T3863">s</text:span><text:span text:style-name="T3864">e</text:span><text:span text:style-name="T3865">n</text:span><text:span text:style-name="T3866">d</text:span><text:span text:style-name="T3867">o<text:s/></text:span><text:span text:style-name="T3868"><text:s/></text:span><text:span text:style-name="T3869">c</text:span><text:span text:style-name="T3870">o</text:span><text:span text:style-name="T3871">n</text:span><text:span text:style-name="T3872">c</text:span><text:span text:style-name="T3873">e</text:span><text:span text:style-name="T3874">d</text:span><text:span text:style-name="T3875">i</text:span><text:span text:style-name="T3876">d</text:span><text:span text:style-name="T3877">o<text:s/></text:span><text:span text:style-name="T3878">p</text:span><text:span text:style-name="T3879">r</text:span><text:span text:style-name="T3880">a</text:span><text:span text:style-name="T3881">z</text:span><text:span text:style-name="T3882">o<text:s/></text:span><text:span text:style-name="T3883"><text:s/></text:span><text:span text:style-name="T3884">p</text:span><text:span text:style-name="T3885">a</text:span><text:span text:style-name="T3886">ra<text:s/></text:span><text:span text:style-name="T3887"><text:s/></text:span><text:span text:style-name="T3888">a</text:span><text:span text:style-name="T3889">d</text:span><text:span text:style-name="T3890">ap</text:span><text:span text:style-name="T3891">ta</text:span><text:span text:style-name="T3892">ção</text:span><text:span text:style-name="T3893"><text:s/></text:span><text:span text:style-name="T3894">p</text:span><text:span text:style-name="T3895">e</text:span><text:span text:style-name="T3896">l</text:span><text:span text:style-name="T3897">o<text:s/></text:span><text:span text:style-name="T3898"><text:s/></text:span><text:span text:style-name="T3899">s</text:span><text:span text:style-name="T3900">i</text:span><text:span text:style-name="T3901">s</text:span><text:span text:style-name="T3902">t</text:span><text:span text:style-name="T3903">e</text:span><text:span text:style-name="T3904">m</text:span><text:span text:style-name="T3905">a</text:span><text:span text:style-name="T3906"><text:s/></text:span><text:span text:style-name="T3907">do</text:span><text:span text:style-name="T3908"><text:s/></text:span><text:span text:style-name="T3909">C</text:span><text:span text:style-name="T3910">O</text:span><text:span text:style-name="T3911">N</text:span><text:span text:style-name="T3912">T</text:span><text:span text:style-name="T3913">R</text:span><text:span text:style-name="T3914">A</text:span><text:span text:style-name="T3915">T</text:span><text:span text:style-name="T3916">A</text:span><text:span text:style-name="T3917">D</text:span><text:span text:style-name="T3918">O</text:span><text:span text:style-name="T39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1in" fo:margin-left="1.0694in" fo:margin-bottom="0.888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T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4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4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5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1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5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7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86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2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7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08" style:parent-style-name="Fonteparág.padrão" style:family="text">
      <style:text-properties style:font-name="Times New Roman" style:font-name-asian="Times New Roman" style:font-name-complex="Times New Roman"/>
    </style:style>
    <style:style style:name="T109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1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3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5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1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7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23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2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2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34" style:parent-style-name="Normal" style:family="paragraph">
      <style:paragraph-properties fo:margin-bottom="0in" fo:line-height="0.1388in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1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142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4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4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14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6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14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4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51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152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5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4" style:parent-style-name="Fonteparág.padrão" style:family="text">
      <style:text-properties style:font-name="Times New Roman" style:font-name-asian="Times New Roman" style:font-name-complex="Times New Roman" fo:letter-spacing="0.0284in" style:text-scale="83%"/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T156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5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58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5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60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162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63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16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65" style:parent-style-name="Fonteparág.padrão" style:family="text">
      <style:text-properties style:font-name="Times New Roman" style:font-name-asian="Times New Roman" style:font-name-complex="Times New Roman" fo:letter-spacing="0.0222in" style:text-scale="85%"/>
    </style:style>
    <style:style style:name="T16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67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16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69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7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71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1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7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5" style:parent-style-name="Fonteparág.padrão" style:family="text">
      <style:text-properties style:font-name="Times New Roman" style:font-name-asian="Times New Roman" style:font-name-complex="Times New Roman" fo:letter-spacing="0.0006in" style:text-scale="90%"/>
    </style:style>
    <style:style style:name="T17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7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7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7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8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1">
      <style:page-layout-properties fo:page-width="8.2777in" fo:page-height="11.6944in" style:print-orientation="portrait" fo:margin-top="2.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9" style:parent-style-name="Normal" style:family="paragraph">
      <style:paragraph-properties fo:margin-bottom="0in" fo:line-height="0.1388in"/>
    </style:style>
    <style:style style:name="T1790" style:parent-style-name="Fonteparág.padrão" style:family="text">
      <style:text-properties fo:language="pt" fo:country="BR" style:language-asian="pt" style:country-asian="BR"/>
    </style:style>
    <style:style style:name="T1791" style:parent-style-name="Fonteparág.padrão" style:family="text">
      <style:text-properties fo:language="pt" fo:country="BR" style:language-asian="pt" style:country-asian="BR"/>
    </style:style>
    <style:style style:name="T1792" style:parent-style-name="Fonteparág.padrão" style:family="text">
      <style:text-properties fo:language="pt" fo:country="BR" style:language-asian="pt" style:country-asian="BR"/>
    </style:style>
    <style:style style:name="P179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794" style:parent-style-name="Fonteparág.padrão" style:family="text">
      <style:text-properties style:font-name="Times New Roman" style:font-name-asian="Times New Roman" style:font-name-complex="Times New Roman"/>
    </style:style>
    <style:style style:name="T17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9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97" style:parent-style-name="Fonteparág.padrão" style:family="text">
      <style:text-properties style:font-name="Times New Roman" style:font-name-asian="Times New Roman" style:font-name-complex="Times New Roman"/>
    </style:style>
    <style:style style:name="T1798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799" style:parent-style-name="Fonteparág.padrão" style:family="text">
      <style:text-properties style:font-name="Times New Roman" style:font-name-asian="Times New Roman" style:font-name-complex="Times New Roman"/>
    </style:style>
    <style:style style:name="T180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01" style:parent-style-name="Fonteparág.padrão" style:family="text">
      <style:text-properties style:font-name="Times New Roman" style:font-name-asian="Times New Roman" style:font-name-complex="Times New Roman"/>
    </style:style>
    <style:style style:name="T180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0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804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0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806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80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808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809" style:parent-style-name="Fonteparág.padrão" style:family="text">
      <style:text-properties style:font-name="Times New Roman" style:font-name-asian="Times New Roman" style:font-name-complex="Times New Roman"/>
    </style:style>
    <style:style style:name="T1810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811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1812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8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14" style:parent-style-name="Fonteparág.padrão" style:family="text">
      <style:text-properties fo:language="pt" fo:country="BR" style:language-asian="pt" style:country-asian="BR"/>
    </style:style>
    <style:style style:name="P181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8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1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81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2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2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18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4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182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83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32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1833" style:parent-style-name="Fonteparág.padrão" style:family="text">
      <style:text-properties style:font-name="Times New Roman" style:font-name-asian="Times New Roman" style:font-name-complex="Times New Roman"/>
    </style:style>
    <style:style style:name="T1834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1835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3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83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3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3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40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4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42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184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4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84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4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84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8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5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85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5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85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854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8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5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85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58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85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6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86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62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86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64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18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6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6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6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86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87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87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8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1873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18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75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8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7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8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79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88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8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8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84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8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8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88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8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8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9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8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9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8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94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895" style:parent-style-name="Fonteparág.padrão" style:family="text">
      <style:text-properties style:font-name="Times New Roman" style:font-name-asian="Times New Roman" style:font-name-complex="Times New Roman"/>
    </style:style>
    <style:style style:name="T1896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89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9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89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00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90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02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90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04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905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90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07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908" style:parent-style-name="Fonteparág.padrão" style:family="text">
      <style:text-properties style:font-name="Times New Roman" style:font-name-asian="Times New Roman" style:font-name-complex="Times New Roman"/>
    </style:style>
    <style:style style:name="T1909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910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91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91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1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91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91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91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1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91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91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2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921" style:parent-style-name="Normal" style:family="paragraph">
      <style:paragraph-properties fo:margin-bottom="0in" fo:line-height="0.1388in"/>
    </style:style>
    <style:style style:name="T1922" style:parent-style-name="Fonteparág.padrão" style:family="text">
      <style:text-properties fo:language="pt" fo:country="BR" style:language-asian="pt" style:country-asian="BR"/>
    </style:style>
    <style:style style:name="T1923" style:parent-style-name="Fonteparág.padrão" style:family="text">
      <style:text-properties fo:language="pt" fo:country="BR" style:language-asian="pt" style:country-asian="BR"/>
    </style:style>
    <style:style style:name="P192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9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26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92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28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192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93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31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19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33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19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35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93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37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938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193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9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41" style:parent-style-name="Fonteparág.padrão" style:family="text">
      <style:text-properties style:font-name="Times New Roman" style:font-name-asian="Times New Roman" style:font-name-complex="Times New Roman" fo:letter-spacing="0.0284in" style:text-scale="83%"/>
    </style:style>
    <style:style style:name="T1942" style:parent-style-name="Fonteparág.padrão" style:family="text">
      <style:text-properties style:font-name="Times New Roman" style:font-name-asian="Times New Roman" style:font-name-complex="Times New Roman"/>
    </style:style>
    <style:style style:name="T194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94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94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94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947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948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1949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950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195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952" style:parent-style-name="Fonteparág.padrão" style:family="text">
      <style:text-properties style:font-name="Times New Roman" style:font-name-asian="Times New Roman" style:font-name-complex="Times New Roman" fo:letter-spacing="0.0222in" style:text-scale="85%"/>
    </style:style>
    <style:style style:name="T195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954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195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956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95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958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195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6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96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62" style:parent-style-name="Fonteparág.padrão" style:family="text">
      <style:text-properties style:font-name="Times New Roman" style:font-name-asian="Times New Roman" style:font-name-complex="Times New Roman" fo:letter-spacing="0.0006in" style:text-scale="90%"/>
    </style:style>
    <style:style style:name="T196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96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96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96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6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96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969" style:parent-style-name="Fonteparág.padrão" style:family="text">
      <style:text-properties fo:language="pt" fo:country="BR" style:language-asian="pt" style:country-asian="BR"/>
    </style:style>
    <style:style style:name="P1970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971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2">
      <style:page-layout-properties fo:page-width="8.2777in" fo:page-height="11.6944in" style:print-orientation="portrait" fo:margin-top="2.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1" style:parent-style-name="Normal" style:family="paragraph">
      <style:paragraph-properties fo:margin-bottom="0in" fo:line-height="0.1388in"/>
    </style:style>
    <style:style style:name="T3232" style:parent-style-name="Fonteparág.padrão" style:family="text">
      <style:text-properties fo:language="pt" fo:country="BR" style:language-asian="pt" style:country-asian="BR"/>
    </style:style>
    <style:style style:name="T3233" style:parent-style-name="Fonteparág.padrão" style:family="text">
      <style:text-properties fo:language="pt" fo:country="BR" style:language-asian="pt" style:country-asian="BR"/>
    </style:style>
    <style:style style:name="T3234" style:parent-style-name="Fonteparág.padrão" style:family="text">
      <style:text-properties fo:language="pt" fo:country="BR" style:language-asian="pt" style:country-asian="BR"/>
    </style:style>
    <style:style style:name="P323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236" style:parent-style-name="Fonteparág.padrão" style:family="text">
      <style:text-properties style:font-name="Times New Roman" style:font-name-asian="Times New Roman" style:font-name-complex="Times New Roman"/>
    </style:style>
    <style:style style:name="T32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3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39" style:parent-style-name="Fonteparág.padrão" style:family="text">
      <style:text-properties style:font-name="Times New Roman" style:font-name-asian="Times New Roman" style:font-name-complex="Times New Roman"/>
    </style:style>
    <style:style style:name="T3240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3241" style:parent-style-name="Fonteparág.padrão" style:family="text">
      <style:text-properties style:font-name="Times New Roman" style:font-name-asian="Times New Roman" style:font-name-complex="Times New Roman"/>
    </style:style>
    <style:style style:name="T324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43" style:parent-style-name="Fonteparág.padrão" style:family="text">
      <style:text-properties style:font-name="Times New Roman" style:font-name-asian="Times New Roman" style:font-name-complex="Times New Roman"/>
    </style:style>
    <style:style style:name="T324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4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246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324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248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24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250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3251" style:parent-style-name="Fonteparág.padrão" style:family="text">
      <style:text-properties style:font-name="Times New Roman" style:font-name-asian="Times New Roman" style:font-name-complex="Times New Roman"/>
    </style:style>
    <style:style style:name="T325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253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3254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32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56" style:parent-style-name="Fonteparág.padrão" style:family="text">
      <style:text-properties fo:language="pt" fo:country="BR" style:language-asian="pt" style:country-asian="BR"/>
    </style:style>
    <style:style style:name="P325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25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59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26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6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64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32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66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326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6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71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27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74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3275" style:parent-style-name="Fonteparág.padrão" style:family="text">
      <style:text-properties style:font-name="Times New Roman" style:font-name-asian="Times New Roman" style:font-name-complex="Times New Roman"/>
    </style:style>
    <style:style style:name="T3276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3277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27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27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28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28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282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28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284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328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28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28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28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28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29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2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29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29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29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29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96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29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29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29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00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3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0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3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04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30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06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33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0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30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31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31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1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31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3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3315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33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1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31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1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3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21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32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3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2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3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26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33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2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32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33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3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3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3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3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3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36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3337" style:parent-style-name="Fonteparág.padrão" style:family="text">
      <style:text-properties style:font-name="Times New Roman" style:font-name-asian="Times New Roman" style:font-name-complex="Times New Roman"/>
    </style:style>
    <style:style style:name="T3338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333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340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34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342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334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344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334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346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3347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334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349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3350" style:parent-style-name="Fonteparág.padrão" style:family="text">
      <style:text-properties style:font-name="Times New Roman" style:font-name-asian="Times New Roman" style:font-name-complex="Times New Roman"/>
    </style:style>
    <style:style style:name="T3351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352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335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35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35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35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3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3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5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36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36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36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363" style:parent-style-name="Normal" style:family="paragraph">
      <style:paragraph-properties fo:margin-bottom="0in" fo:line-height="0.1388in"/>
    </style:style>
    <style:style style:name="T3364" style:parent-style-name="Fonteparág.padrão" style:family="text">
      <style:text-properties fo:language="pt" fo:country="BR" style:language-asian="pt" style:country-asian="BR"/>
    </style:style>
    <style:style style:name="T3365" style:parent-style-name="Fonteparág.padrão" style:family="text">
      <style:text-properties fo:language="pt" fo:country="BR" style:language-asian="pt" style:country-asian="BR"/>
    </style:style>
    <style:style style:name="P336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36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6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336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70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3371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37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73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337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75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337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77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337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7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380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3381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3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83" style:parent-style-name="Fonteparág.padrão" style:family="text">
      <style:text-properties style:font-name="Times New Roman" style:font-name-asian="Times New Roman" style:font-name-complex="Times New Roman" fo:letter-spacing="0.0284in" style:text-scale="83%"/>
    </style:style>
    <style:style style:name="T3384" style:parent-style-name="Fonteparág.padrão" style:family="text">
      <style:text-properties style:font-name="Times New Roman" style:font-name-asian="Times New Roman" style:font-name-complex="Times New Roman"/>
    </style:style>
    <style:style style:name="T3385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38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8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38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8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390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3391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392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339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94" style:parent-style-name="Fonteparág.padrão" style:family="text">
      <style:text-properties style:font-name="Times New Roman" style:font-name-asian="Times New Roman" style:font-name-complex="Times New Roman" fo:letter-spacing="0.0222in" style:text-scale="85%"/>
    </style:style>
    <style:style style:name="T339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96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339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398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339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400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340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4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04" style:parent-style-name="Fonteparág.padrão" style:family="text">
      <style:text-properties style:font-name="Times New Roman" style:font-name-asian="Times New Roman" style:font-name-complex="Times New Roman" fo:letter-spacing="0.0006in" style:text-scale="90%"/>
    </style:style>
    <style:style style:name="T340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40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40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40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0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41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411" style:parent-style-name="Fonteparág.padrão" style:family="text">
      <style:text-properties fo:language="pt" fo:country="BR" style:language-asian="pt" style:country-asian="BR"/>
    </style:style>
    <style:style style:name="P3412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34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2139in" svg:stroke-color="#a5183b" svg:stroke-opacity="100%" draw:stroke-linejoin="round"/>
    </style:style>
    <style:style style:family="graphic" style:name="a24">
      <style:graphic-properties draw:fill="none" draw:stroke="solid" svg:stroke-width="0.01139in" svg:stroke-color="#a5183b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139in" svg:stroke-color="#a5183b" svg:stroke-opacity="100%" draw:stroke-linejoin="round"/>
    </style:style>
    <style:style style:family="graphic" style:name="a29">
      <style:graphic-properties draw:fill="none" draw:stroke="solid" svg:stroke-width="0.01139in" svg:stroke-color="#a5183b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2139in" svg:stroke-color="#a5183b" svg:stroke-opacity="100%" draw:stroke-linejoin="round"/>
    </style:style>
    <style:style style:family="graphic" style:name="a13">
      <style:graphic-properties draw:fill="none" draw:stroke="solid" svg:stroke-width="0.01139in" svg:stroke-color="#a5183b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139in" svg:stroke-color="#a5183b" svg:stroke-opacity="100%" draw:stroke-linejoin="round"/>
    </style:style>
    <style:style style:family="graphic" style:name="a18">
      <style:graphic-properties draw:fill="none" draw:stroke="solid" svg:stroke-width="0.01139in" svg:stroke-color="#a5183b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139in" svg:stroke-color="#a5183b" svg:stroke-opacity="100%" draw:stroke-linejoin="round"/>
    </style:style>
    <style:style style:family="graphic" style:name="a2">
      <style:graphic-properties draw:fill="none" draw:stroke="solid" svg:stroke-width="0.01139in" svg:stroke-color="#a5183b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139in" svg:stroke-color="#a5183b" svg:stroke-opacity="100%" draw:stroke-linejoin="round"/>
    </style:style>
    <style:style style:family="graphic" style:name="a7">
      <style:graphic-properties draw:fill="none" draw:stroke="solid" svg:stroke-width="0.01139in" svg:stroke-color="#a5183b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4656" draw:style-name="a0" draw:name="Imagem 15" text:anchor-type="paragraph" svg:x="1.25347in" svg:y="1.1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4"><draw:g draw:z-index="251655680" draw:name="Group 10" draw:id="id2" draw:style-name="a3" text:anchor-type="paragraph"><svg:title/><svg:desc/><draw:custom-shape svg:x="1.16181in" svg:y="2.26528in" svg:width="6.34028in" svg:height="0.00139in" draw:id="id0" draw:style-name="a1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29028in" svg:width="6.34028in" svg:height="0.00139in" draw:id="id1" draw:style-name="a2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"><draw:frame draw:z-index="251656704" draw:id="id3" draw:style-name="a4" draw:name="Text Box 9" text:anchor-type="paragraph" svg:x="4.07778in" svg:y="1.41597in" svg:width="2.25in" svg:height="0.18125in" style:rel-width="scale" style:rel-height="scale"><draw:text-box><text:p text:style-name="P6"><text:span text:style-name="T7">REQ</text:span><text:span text:style-name="T8">U</text:span><text:span text:style-name="T9">E</text:span><text:span text:style-name="T10">S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PO</text:span><text:span text:style-name="T19">S</text:span><text:span text:style-name="T20">AL</text:span><text:span text:style-name="T21"><text:s/></text:span><text:span text:style-name="T22">-</text:span><text:span text:style-name="T23"><text:s/></text:span><text:span text:style-name="T24">R</text:span><text:span text:style-name="T25">F</text:span><text:span text:style-name="T26">P</text:span></text:p></draw:text-box><svg:title/><svg:desc/></draw:frame></text:span><text:span text:style-name="T27"><draw:frame draw:z-index="251657728" draw:id="id4" draw:style-name="a5" draw:name="Text Box 8" text:anchor-type="paragraph" svg:x="1.16806in" svg:y="1.75972in" svg:width="6.33056in" svg:height="0.37292in" style:rel-width="scale" style:rel-height="scale"><draw:text-box><text:p text:style-name="P28"><text:span text:style-name="T29">CONT</text:span><text:span text:style-name="T30">R</text:span><text:span text:style-name="T31">A</text:span><text:span text:style-name="T32">T</text:span><text:span text:style-name="T33">A</text:span><text:span text:style-name="T34">ÇÃO</text:span><text:span text:style-name="T35"><text:s/></text:span><text:span text:style-name="T36">DE</text:span><text:span text:style-name="T37"><text:s/></text:span><text:span text:style-name="T38">P</text:span><text:span text:style-name="T39">LA</text:span><text:span text:style-name="T40">T</text:span><text:span text:style-name="T41">AFORMA</text:span><text:span text:style-name="T42"><text:s/></text:span><text:span text:style-name="T43">P</text:span><text:span text:style-name="T44">ARA</text:span><text:span text:style-name="T45"><text:s/></text:span><text:span text:style-name="T46">O</text:span><text:span text:style-name="T47"><text:s/></text:span><text:span text:style-name="T48">P</text:span><text:span text:style-name="T49">R</text:span><text:span text:style-name="T50">OC</text:span><text:span text:style-name="T51">E</text:span><text:span text:style-name="T52">S</text:span><text:span text:style-name="T53">S</text:span><text:span text:style-name="T54">O</text:span><text:span text:style-name="T55"><text:s/></text:span><text:span text:style-name="T56">DE</text:span><text:span text:style-name="T57"><text:s/></text:span><text:span text:style-name="T58">C</text:span><text:span text:style-name="T59">A</text:span><text:span text:style-name="T60">D</text:span><text:span text:style-name="T61">A</text:span><text:span text:style-name="T62">S</text:span><text:span text:style-name="T63">T</text:span><text:span text:style-name="T64">R</text:span><text:span text:style-name="T65">O</text:span><text:span text:style-name="T66">,</text:span><text:span text:style-name="T67"><text:s/></text:span><text:span text:style-name="T68">CO</text:span><text:span text:style-name="T69">N</text:span><text:span text:style-name="T70">T</text:span><text:span text:style-name="T71">E</text:span><text:span text:style-name="T72">M</text:span><text:span text:style-name="T73">P</text:span><text:span text:style-name="T74">LA</text:span><text:span text:style-name="T75">N</text:span><text:span text:style-name="T76">DO</text:span><text:span text:style-name="T77"><text:s/></text:span><text:span text:style-name="T78">S</text:span><text:span text:style-name="T79">E</text:span><text:span text:style-name="T80">R</text:span><text:span text:style-name="T81">V</text:span><text:span text:style-name="T82">I</text:span><text:span text:style-name="T83">Ç</text:span><text:span text:style-name="T84">O</text:span><text:span text:style-name="T85">S</text:span></text:p><text:p text:style-name="P86"><text:span text:style-name="T87">DE</text:span><text:span text:style-name="T88"><text:s/></text:span><text:span text:style-name="T89">ID</text:span><text:span text:style-name="T90">E</text:span><text:span text:style-name="T91">NTI</text:span><text:span text:style-name="T92">F</text:span><text:span text:style-name="T93">I</text:span><text:span text:style-name="T94">CA</text:span><text:span text:style-name="T95">Ç</text:span><text:span text:style-name="T96">ÃO</text:span><text:span text:style-name="T97"><text:s/></text:span><text:span text:style-name="T98">DE</text:span><text:span text:style-name="T99"><text:s/></text:span><text:span text:style-name="T100">C</text:span><text:span text:style-name="T101">L</text:span><text:span text:style-name="T102">I</text:span><text:span text:style-name="T103">E</text:span><text:span text:style-name="T104">NT</text:span><text:span text:style-name="T105">E</text:span><text:span text:style-name="T106">S</text:span><text:span text:style-name="T107"><text:s/></text:span><text:span text:style-name="T108">E</text:span><text:span text:style-name="T109"><text:s/></text:span><text:span text:style-name="T110">V</text:span><text:span text:style-name="T111">A</text:span><text:span text:style-name="T112">LIDAÇÃO</text:span><text:span text:style-name="T113"><text:s/></text:span><text:span text:style-name="T114">DE</text:span><text:span text:style-name="T115"><text:s/></text:span><text:span text:style-name="T116">DA</text:span><text:span text:style-name="T117">D</text:span><text:span text:style-name="T118">O</text:span><text:span text:style-name="T119">S</text:span><text:span text:style-name="T120"><text:s/></text:span><text:span text:style-name="T121">E</text:span><text:span text:style-name="T122"><text:s/></text:span><text:span text:style-name="T123">D</text:span><text:span text:style-name="T124">O</text:span><text:span text:style-name="T125">C</text:span><text:span text:style-name="T126">U</text:span><text:span text:style-name="T127">M</text:span><text:span text:style-name="T128">E</text:span><text:span text:style-name="T129">N</text:span><text:span text:style-name="T130">T</text:span><text:span text:style-name="T131">O</text:span><text:span text:style-name="T132">S</text:span><text:span text:style-name="T133">.</text:span></text:p></draw:text-box><svg:title/><svg:desc/></draw:frame></text:span></text:p>
      </style:header>
      <style:footer>
        <text:p text:style-name="P134"><text:span text:style-name="T135"><draw:g draw:z-index="251658752" draw:name="Group 3" draw:id="id7" draw:style-name="a8" text:anchor-type="paragraph"><svg:title/><svg:desc/><draw:custom-shape svg:x="1.16181in" svg:y="10.49653in" svg:width="6.34028in" svg:height="0.00139in" draw:id="id5" draw:style-name="a6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6" draw:style-name="a7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36"><draw:frame draw:z-index="251659776" draw:id="id8" draw:style-name="a9" draw:name="Text Box 2" text:anchor-type="paragraph" svg:x="1.16806in" svg:y="10.53958in" svg:width="4.3625in" svg:height="0.18125in" style:rel-width="scale" style:rel-height="scale"><draw:text-box><text:p text:style-name="P137"><text:span text:style-name="T138">AN</text:span><text:span text:style-name="T139">E</text:span><text:span text:style-name="T140">XO</text:span><text:span text:style-name="T141"><text:s/></text:span><text:span text:style-name="T142">V</text:span><text:span text:style-name="T143">II</text:span><text:span text:style-name="T144"><text:s/></text:span><text:span text:style-name="T145">–</text:span><text:span text:style-name="T146"><text:s/></text:span><text:span text:style-name="T147">R</text:span><text:span text:style-name="T148">E</text:span><text:span text:style-name="T149">LAT</text:span><text:span text:style-name="T150">Ó</text:span><text:span text:style-name="T151">R</text:span><text:span text:style-name="T152">I</text:span><text:span text:style-name="T153">OS<text:s/></text:span><text:span text:style-name="T154"><text:s/></text:span><text:span text:style-name="T155">E</text:span><text:span text:style-name="T156"><text:s/></text:span><text:span text:style-name="T157">D</text:span><text:span text:style-name="T158">A</text:span><text:span text:style-name="T159">SH</text:span><text:span text:style-name="T160">B</text:span><text:span text:style-name="T161">O</text:span><text:span text:style-name="T162">A</text:span><text:span text:style-name="T163">R</text:span><text:span text:style-name="T164">DS</text:span><text:span text:style-name="T165"><text:s/></text:span><text:span text:style-name="T166">DE</text:span><text:span text:style-name="T167"><text:s/></text:span><text:span text:style-name="T168">A</text:span><text:span text:style-name="T169">C</text:span><text:span text:style-name="T170">O</text:span><text:span text:style-name="T171">M</text:span><text:span text:style-name="T172">P</text:span><text:span text:style-name="T173">A</text:span><text:span text:style-name="T174">N</text:span><text:span text:style-name="T175">H</text:span><text:span text:style-name="T176">A</text:span><text:span text:style-name="T177">M</text:span><text:span text:style-name="T178">E</text:span><text:span text:style-name="T179">N</text:span><text:span text:style-name="T180">T</text:span><text:span text:style-name="T181">O</text:span></text:p></draw:text-box><svg:title/><svg:desc/></draw:frame></text:span><text:span text:style-name="T182"><draw:frame draw:z-index="251660800" draw:id="id9" draw:style-name="a10" draw:name="Text Box 1" text:anchor-type="paragraph" svg:x="6.97847in" svg:y="10.53958in" svg:width="0.13611in" svg:height="0.18125in" style:rel-width="scale" style:rel-height="scale"><draw:text-box><text:p text:style-name="P183"><text:span text:style-name="T184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89"><text:span text:style-name="T1790"><draw:frame draw:z-index="251654656" draw:style-name="a11" draw:name="Imagem 15" text:anchor-type="paragraph" svg:x="1.25347in" svg:y="1.1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1791"><draw:g draw:z-index="251655680" draw:name="Group 10" draw:id="id12" draw:style-name="a14" text:anchor-type="paragraph"><svg:title/><svg:desc/><draw:custom-shape svg:x="1.16181in" svg:y="2.26528in" svg:width="6.34028in" svg:height="0.00139in" draw:id="id10" draw:style-name="a12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29028in" svg:width="6.34028in" svg:height="0.00139in" draw:id="id11" draw:style-name="a13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792"><draw:frame draw:z-index="251656704" draw:id="id13" draw:style-name="a15" draw:name="Text Box 9" text:anchor-type="paragraph" svg:x="4.07778in" svg:y="1.41597in" svg:width="2.25in" svg:height="0.18125in" style:rel-width="scale" style:rel-height="scale"><draw:text-box><text:p text:style-name="P1793"><text:span text:style-name="T1794">REQ</text:span><text:span text:style-name="T1795">U</text:span><text:span text:style-name="T1796">E</text:span><text:span text:style-name="T1797">ST</text:span><text:span text:style-name="T1798"><text:s/></text:span><text:span text:style-name="T1799">F</text:span><text:span text:style-name="T1800">O</text:span><text:span text:style-name="T1801">R</text:span><text:span text:style-name="T1802"><text:s/></text:span><text:span text:style-name="T1803">P</text:span><text:span text:style-name="T1804">R</text:span><text:span text:style-name="T1805">OPO</text:span><text:span text:style-name="T1806">S</text:span><text:span text:style-name="T1807">AL</text:span><text:span text:style-name="T1808"><text:s/></text:span><text:span text:style-name="T1809">-</text:span><text:span text:style-name="T1810"><text:s/></text:span><text:span text:style-name="T1811">R</text:span><text:span text:style-name="T1812">F</text:span><text:span text:style-name="T1813">P</text:span></text:p></draw:text-box><svg:title/><svg:desc/></draw:frame></text:span><text:span text:style-name="T1814"><draw:frame draw:z-index="251657728" draw:id="id14" draw:style-name="a16" draw:name="Text Box 8" text:anchor-type="paragraph" svg:x="1.16806in" svg:y="1.75972in" svg:width="6.33056in" svg:height="0.37292in" style:rel-width="scale" style:rel-height="scale"><draw:text-box><text:p text:style-name="P1815"><text:span text:style-name="T1816">CONT</text:span><text:span text:style-name="T1817">R</text:span><text:span text:style-name="T1818">A</text:span><text:span text:style-name="T1819">T</text:span><text:span text:style-name="T1820">A</text:span><text:span text:style-name="T1821">ÇÃO</text:span><text:span text:style-name="T1822"><text:s/></text:span><text:span text:style-name="T1823">DE</text:span><text:span text:style-name="T1824"><text:s/></text:span><text:span text:style-name="T1825">P</text:span><text:span text:style-name="T1826">LA</text:span><text:span text:style-name="T1827">T</text:span><text:span text:style-name="T1828">AFORMA</text:span><text:span text:style-name="T1829"><text:s/></text:span><text:span text:style-name="T1830">P</text:span><text:span text:style-name="T1831">ARA</text:span><text:span text:style-name="T1832"><text:s/></text:span><text:span text:style-name="T1833">O</text:span><text:span text:style-name="T1834"><text:s/></text:span><text:span text:style-name="T1835">P</text:span><text:span text:style-name="T1836">R</text:span><text:span text:style-name="T1837">OC</text:span><text:span text:style-name="T1838">E</text:span><text:span text:style-name="T1839">S</text:span><text:span text:style-name="T1840">S</text:span><text:span text:style-name="T1841">O</text:span><text:span text:style-name="T1842"><text:s/></text:span><text:span text:style-name="T1843">DE</text:span><text:span text:style-name="T1844"><text:s/></text:span><text:span text:style-name="T1845">C</text:span><text:span text:style-name="T1846">A</text:span><text:span text:style-name="T1847">D</text:span><text:span text:style-name="T1848">A</text:span><text:span text:style-name="T1849">S</text:span><text:span text:style-name="T1850">T</text:span><text:span text:style-name="T1851">R</text:span><text:span text:style-name="T1852">O</text:span><text:span text:style-name="T1853">,</text:span><text:span text:style-name="T1854"><text:s/></text:span><text:span text:style-name="T1855">CO</text:span><text:span text:style-name="T1856">N</text:span><text:span text:style-name="T1857">T</text:span><text:span text:style-name="T1858">E</text:span><text:span text:style-name="T1859">M</text:span><text:span text:style-name="T1860">P</text:span><text:span text:style-name="T1861">LA</text:span><text:span text:style-name="T1862">N</text:span><text:span text:style-name="T1863">DO</text:span><text:span text:style-name="T1864"><text:s/></text:span><text:span text:style-name="T1865">S</text:span><text:span text:style-name="T1866">E</text:span><text:span text:style-name="T1867">R</text:span><text:span text:style-name="T1868">V</text:span><text:span text:style-name="T1869">I</text:span><text:span text:style-name="T1870">Ç</text:span><text:span text:style-name="T1871">O</text:span><text:span text:style-name="T1872">S</text:span></text:p><text:p text:style-name="P1873"><text:span text:style-name="T1874">DE</text:span><text:span text:style-name="T1875"><text:s/></text:span><text:span text:style-name="T1876">ID</text:span><text:span text:style-name="T1877">E</text:span><text:span text:style-name="T1878">NTI</text:span><text:span text:style-name="T1879">F</text:span><text:span text:style-name="T1880">I</text:span><text:span text:style-name="T1881">CA</text:span><text:span text:style-name="T1882">Ç</text:span><text:span text:style-name="T1883">ÃO</text:span><text:span text:style-name="T1884"><text:s/></text:span><text:span text:style-name="T1885">DE</text:span><text:span text:style-name="T1886"><text:s/></text:span><text:span text:style-name="T1887">C</text:span><text:span text:style-name="T1888">L</text:span><text:span text:style-name="T1889">I</text:span><text:span text:style-name="T1890">E</text:span><text:span text:style-name="T1891">NT</text:span><text:span text:style-name="T1892">E</text:span><text:span text:style-name="T1893">S</text:span><text:span text:style-name="T1894"><text:s/></text:span><text:span text:style-name="T1895">E</text:span><text:span text:style-name="T1896"><text:s/></text:span><text:span text:style-name="T1897">V</text:span><text:span text:style-name="T1898">A</text:span><text:span text:style-name="T1899">LIDAÇÃO</text:span><text:span text:style-name="T1900"><text:s/></text:span><text:span text:style-name="T1901">DE</text:span><text:span text:style-name="T1902"><text:s/></text:span><text:span text:style-name="T1903">DA</text:span><text:span text:style-name="T1904">D</text:span><text:span text:style-name="T1905">O</text:span><text:span text:style-name="T1906">S</text:span><text:span text:style-name="T1907"><text:s/></text:span><text:span text:style-name="T1908">E</text:span><text:span text:style-name="T1909"><text:s/></text:span><text:span text:style-name="T1910">D</text:span><text:span text:style-name="T1911">O</text:span><text:span text:style-name="T1912">C</text:span><text:span text:style-name="T1913">U</text:span><text:span text:style-name="T1914">M</text:span><text:span text:style-name="T1915">E</text:span><text:span text:style-name="T1916">N</text:span><text:span text:style-name="T1917">T</text:span><text:span text:style-name="T1918">O</text:span><text:span text:style-name="T1919">S</text:span><text:span text:style-name="T1920">.</text:span></text:p></draw:text-box><svg:title/><svg:desc/></draw:frame></text:span></text:p>
      </style:header>
      <style:footer>
        <text:p text:style-name="P1921"><text:span text:style-name="T1922"><draw:g draw:z-index="251658752" draw:name="Group 3" draw:id="id17" draw:style-name="a19" text:anchor-type="paragraph"><svg:title/><svg:desc/><draw:custom-shape svg:x="1.16181in" svg:y="10.49653in" svg:width="6.34028in" svg:height="0.00139in" draw:id="id15" draw:style-name="a17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16" draw:style-name="a18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923"><draw:frame draw:z-index="251659776" draw:id="id18" draw:style-name="a20" draw:name="Text Box 2" text:anchor-type="paragraph" svg:x="1.16806in" svg:y="10.53958in" svg:width="4.3625in" svg:height="0.18125in" style:rel-width="scale" style:rel-height="scale"><draw:text-box><text:p text:style-name="P1924"><text:span text:style-name="T1925">AN</text:span><text:span text:style-name="T1926">E</text:span><text:span text:style-name="T1927">XO</text:span><text:span text:style-name="T1928"><text:s/></text:span><text:span text:style-name="T1929">V</text:span><text:span text:style-name="T1930">II</text:span><text:span text:style-name="T1931"><text:s/></text:span><text:span text:style-name="T1932">–</text:span><text:span text:style-name="T1933"><text:s/></text:span><text:span text:style-name="T1934">R</text:span><text:span text:style-name="T1935">E</text:span><text:span text:style-name="T1936">LAT</text:span><text:span text:style-name="T1937">Ó</text:span><text:span text:style-name="T1938">R</text:span><text:span text:style-name="T1939">I</text:span><text:span text:style-name="T1940">OS<text:s/></text:span><text:span text:style-name="T1941"><text:s/></text:span><text:span text:style-name="T1942">E</text:span><text:span text:style-name="T1943"><text:s/></text:span><text:span text:style-name="T1944">D</text:span><text:span text:style-name="T1945">A</text:span><text:span text:style-name="T1946">SH</text:span><text:span text:style-name="T1947">B</text:span><text:span text:style-name="T1948">O</text:span><text:span text:style-name="T1949">A</text:span><text:span text:style-name="T1950">R</text:span><text:span text:style-name="T1951">DS</text:span><text:span text:style-name="T1952"><text:s/></text:span><text:span text:style-name="T1953">DE</text:span><text:span text:style-name="T1954"><text:s/></text:span><text:span text:style-name="T1955">A</text:span><text:span text:style-name="T1956">C</text:span><text:span text:style-name="T1957">O</text:span><text:span text:style-name="T1958">M</text:span><text:span text:style-name="T1959">P</text:span><text:span text:style-name="T1960">A</text:span><text:span text:style-name="T1961">N</text:span><text:span text:style-name="T1962">H</text:span><text:span text:style-name="T1963">A</text:span><text:span text:style-name="T1964">M</text:span><text:span text:style-name="T1965">E</text:span><text:span text:style-name="T1966">N</text:span><text:span text:style-name="T1967">T</text:span><text:span text:style-name="T1968">O</text:span></text:p></draw:text-box><svg:title/><svg:desc/></draw:frame></text:span><text:span text:style-name="T1969"><draw:frame draw:z-index="251660800" draw:id="id19" draw:style-name="a21" draw:name="Text Box 1" text:anchor-type="paragraph" svg:x="6.97847in" svg:y="10.53958in" svg:width="0.13611in" svg:height="0.18125in" style:rel-width="scale" style:rel-height="scale"><draw:text-box><text:p text:style-name="P1970"><text:span text:style-name="T197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231"><text:span text:style-name="T3232"><draw:frame draw:z-index="251654656" draw:style-name="a22" draw:name="Imagem 15" text:anchor-type="paragraph" svg:x="1.25347in" svg:y="1.1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3233"><draw:g draw:z-index="251655680" draw:name="Group 10" draw:id="id22" draw:style-name="a25" text:anchor-type="paragraph"><svg:title/><svg:desc/><draw:custom-shape svg:x="1.16181in" svg:y="2.26528in" svg:width="6.34028in" svg:height="0.00139in" draw:id="id20" draw:style-name="a23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29028in" svg:width="6.34028in" svg:height="0.00139in" draw:id="id21" draw:style-name="a2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234"><draw:frame draw:z-index="251656704" draw:id="id23" draw:style-name="a26" draw:name="Text Box 9" text:anchor-type="paragraph" svg:x="4.07778in" svg:y="1.41597in" svg:width="2.25in" svg:height="0.18125in" style:rel-width="scale" style:rel-height="scale"><draw:text-box><text:p text:style-name="P3235"><text:span text:style-name="T3236">REQ</text:span><text:span text:style-name="T3237">U</text:span><text:span text:style-name="T3238">E</text:span><text:span text:style-name="T3239">ST</text:span><text:span text:style-name="T3240"><text:s/></text:span><text:span text:style-name="T3241">F</text:span><text:span text:style-name="T3242">O</text:span><text:span text:style-name="T3243">R</text:span><text:span text:style-name="T3244"><text:s/></text:span><text:span text:style-name="T3245">P</text:span><text:span text:style-name="T3246">R</text:span><text:span text:style-name="T3247">OPO</text:span><text:span text:style-name="T3248">S</text:span><text:span text:style-name="T3249">AL</text:span><text:span text:style-name="T3250"><text:s/></text:span><text:span text:style-name="T3251">-</text:span><text:span text:style-name="T3252"><text:s/></text:span><text:span text:style-name="T3253">R</text:span><text:span text:style-name="T3254">F</text:span><text:span text:style-name="T3255">P</text:span></text:p></draw:text-box><svg:title/><svg:desc/></draw:frame></text:span><text:span text:style-name="T3256"><draw:frame draw:z-index="251657728" draw:id="id24" draw:style-name="a27" draw:name="Text Box 8" text:anchor-type="paragraph" svg:x="1.16806in" svg:y="1.75972in" svg:width="6.33056in" svg:height="0.37292in" style:rel-width="scale" style:rel-height="scale"><draw:text-box><text:p text:style-name="P3257"><text:span text:style-name="T3258">CONT</text:span><text:span text:style-name="T3259">R</text:span><text:span text:style-name="T3260">A</text:span><text:span text:style-name="T3261">T</text:span><text:span text:style-name="T3262">A</text:span><text:span text:style-name="T3263">ÇÃO</text:span><text:span text:style-name="T3264"><text:s/></text:span><text:span text:style-name="T3265">DE</text:span><text:span text:style-name="T3266"><text:s/></text:span><text:span text:style-name="T3267">P</text:span><text:span text:style-name="T3268">LA</text:span><text:span text:style-name="T3269">T</text:span><text:span text:style-name="T3270">AFORMA</text:span><text:span text:style-name="T3271"><text:s/></text:span><text:span text:style-name="T3272">P</text:span><text:span text:style-name="T3273">ARA</text:span><text:span text:style-name="T3274"><text:s/></text:span><text:span text:style-name="T3275">O</text:span><text:span text:style-name="T3276"><text:s/></text:span><text:span text:style-name="T3277">P</text:span><text:span text:style-name="T3278">R</text:span><text:span text:style-name="T3279">OC</text:span><text:span text:style-name="T3280">E</text:span><text:span text:style-name="T3281">S</text:span><text:span text:style-name="T3282">S</text:span><text:span text:style-name="T3283">O</text:span><text:span text:style-name="T3284"><text:s/></text:span><text:span text:style-name="T3285">DE</text:span><text:span text:style-name="T3286"><text:s/></text:span><text:span text:style-name="T3287">C</text:span><text:span text:style-name="T3288">A</text:span><text:span text:style-name="T3289">D</text:span><text:span text:style-name="T3290">A</text:span><text:span text:style-name="T3291">S</text:span><text:span text:style-name="T3292">T</text:span><text:span text:style-name="T3293">R</text:span><text:span text:style-name="T3294">O</text:span><text:span text:style-name="T3295">,</text:span><text:span text:style-name="T3296"><text:s/></text:span><text:span text:style-name="T3297">CO</text:span><text:span text:style-name="T3298">N</text:span><text:span text:style-name="T3299">T</text:span><text:span text:style-name="T3300">E</text:span><text:span text:style-name="T3301">M</text:span><text:span text:style-name="T3302">P</text:span><text:span text:style-name="T3303">LA</text:span><text:span text:style-name="T3304">N</text:span><text:span text:style-name="T3305">DO</text:span><text:span text:style-name="T3306"><text:s/></text:span><text:span text:style-name="T3307">S</text:span><text:span text:style-name="T3308">E</text:span><text:span text:style-name="T3309">R</text:span><text:span text:style-name="T3310">V</text:span><text:span text:style-name="T3311">I</text:span><text:span text:style-name="T3312">Ç</text:span><text:span text:style-name="T3313">O</text:span><text:span text:style-name="T3314">S</text:span></text:p><text:p text:style-name="P3315"><text:span text:style-name="T3316">DE</text:span><text:span text:style-name="T3317"><text:s/></text:span><text:span text:style-name="T3318">ID</text:span><text:span text:style-name="T3319">E</text:span><text:span text:style-name="T3320">NTI</text:span><text:span text:style-name="T3321">F</text:span><text:span text:style-name="T3322">I</text:span><text:span text:style-name="T3323">CA</text:span><text:span text:style-name="T3324">Ç</text:span><text:span text:style-name="T3325">ÃO</text:span><text:span text:style-name="T3326"><text:s/></text:span><text:span text:style-name="T3327">DE</text:span><text:span text:style-name="T3328"><text:s/></text:span><text:span text:style-name="T3329">C</text:span><text:span text:style-name="T3330">L</text:span><text:span text:style-name="T3331">I</text:span><text:span text:style-name="T3332">E</text:span><text:span text:style-name="T3333">NT</text:span><text:span text:style-name="T3334">E</text:span><text:span text:style-name="T3335">S</text:span><text:span text:style-name="T3336"><text:s/></text:span><text:span text:style-name="T3337">E</text:span><text:span text:style-name="T3338"><text:s/></text:span><text:span text:style-name="T3339">V</text:span><text:span text:style-name="T3340">A</text:span><text:span text:style-name="T3341">LIDAÇÃO</text:span><text:span text:style-name="T3342"><text:s/></text:span><text:span text:style-name="T3343">DE</text:span><text:span text:style-name="T3344"><text:s/></text:span><text:span text:style-name="T3345">DA</text:span><text:span text:style-name="T3346">D</text:span><text:span text:style-name="T3347">O</text:span><text:span text:style-name="T3348">S</text:span><text:span text:style-name="T3349"><text:s/></text:span><text:span text:style-name="T3350">E</text:span><text:span text:style-name="T3351"><text:s/></text:span><text:span text:style-name="T3352">D</text:span><text:span text:style-name="T3353">O</text:span><text:span text:style-name="T3354">C</text:span><text:span text:style-name="T3355">U</text:span><text:span text:style-name="T3356">M</text:span><text:span text:style-name="T3357">E</text:span><text:span text:style-name="T3358">N</text:span><text:span text:style-name="T3359">T</text:span><text:span text:style-name="T3360">O</text:span><text:span text:style-name="T3361">S</text:span><text:span text:style-name="T3362">.</text:span></text:p></draw:text-box><svg:title/><svg:desc/></draw:frame></text:span></text:p>
      </style:header>
      <style:footer>
        <text:p text:style-name="P3363"><text:span text:style-name="T3364"><draw:g draw:z-index="251658752" draw:name="Group 3" draw:id="id27" draw:style-name="a30" text:anchor-type="paragraph"><svg:title/><svg:desc/><draw:custom-shape svg:x="1.16181in" svg:y="10.49653in" svg:width="6.34028in" svg:height="0.00139in" draw:id="id25" draw:style-name="a28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26" draw:style-name="a29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365"><draw:frame draw:z-index="251659776" draw:id="id28" draw:style-name="a31" draw:name="Text Box 2" text:anchor-type="paragraph" svg:x="1.16806in" svg:y="10.53958in" svg:width="4.3625in" svg:height="0.18125in" style:rel-width="scale" style:rel-height="scale"><draw:text-box><text:p text:style-name="P3366"><text:span text:style-name="T3367">AN</text:span><text:span text:style-name="T3368">E</text:span><text:span text:style-name="T3369">XO</text:span><text:span text:style-name="T3370"><text:s/></text:span><text:span text:style-name="T3371">V</text:span><text:span text:style-name="T3372">II</text:span><text:span text:style-name="T3373"><text:s/></text:span><text:span text:style-name="T3374">–</text:span><text:span text:style-name="T3375"><text:s/></text:span><text:span text:style-name="T3376">R</text:span><text:span text:style-name="T3377">E</text:span><text:span text:style-name="T3378">LAT</text:span><text:span text:style-name="T3379">Ó</text:span><text:span text:style-name="T3380">R</text:span><text:span text:style-name="T3381">I</text:span><text:span text:style-name="T3382">OS<text:s/></text:span><text:span text:style-name="T3383"><text:s/></text:span><text:span text:style-name="T3384">E</text:span><text:span text:style-name="T3385"><text:s/></text:span><text:span text:style-name="T3386">D</text:span><text:span text:style-name="T3387">A</text:span><text:span text:style-name="T3388">SH</text:span><text:span text:style-name="T3389">B</text:span><text:span text:style-name="T3390">O</text:span><text:span text:style-name="T3391">A</text:span><text:span text:style-name="T3392">R</text:span><text:span text:style-name="T3393">DS</text:span><text:span text:style-name="T3394"><text:s/></text:span><text:span text:style-name="T3395">DE</text:span><text:span text:style-name="T3396"><text:s/></text:span><text:span text:style-name="T3397">A</text:span><text:span text:style-name="T3398">C</text:span><text:span text:style-name="T3399">O</text:span><text:span text:style-name="T3400">M</text:span><text:span text:style-name="T3401">P</text:span><text:span text:style-name="T3402">A</text:span><text:span text:style-name="T3403">N</text:span><text:span text:style-name="T3404">H</text:span><text:span text:style-name="T3405">A</text:span><text:span text:style-name="T3406">M</text:span><text:span text:style-name="T3407">E</text:span><text:span text:style-name="T3408">N</text:span><text:span text:style-name="T3409">T</text:span><text:span text:style-name="T3410">O</text:span></text:p></draw:text-box><svg:title/><svg:desc/></draw:frame></text:span><text:span text:style-name="T3411"><draw:frame draw:z-index="251660800" draw:id="id29" draw:style-name="a32" draw:name="Text Box 1" text:anchor-type="paragraph" svg:x="6.97847in" svg:y="10.53958in" svg:width="0.13611in" svg:height="0.18125in" style:rel-width="scale" style:rel-height="scale"><draw:text-box><text:p text:style-name="P3412"><text:span text:style-name="T34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 VII - RELATORIOS E DASHBOARDS DE ACOMPANHAMENTO</dc:title>
    <meta:initial-creator>F114774</meta:initial-creator>
    <dc:creator>VALMIR Carvalho CASTELO BRANCO F090085</dc:creator>
    <meta:creation-date>2021-05-26T21:05:00Z</meta:creation-date>
    <dc:date>2021-05-26T21:05:00Z</dc:date>
    <meta:template xlink:href="Normal.dotm" xlink:type="simple"/>
    <meta:editing-cycles>2</meta:editing-cycles>
    <meta:editing-duration>PT0S</meta:editing-duration>
    <meta:user-defined meta:name="Created" meta:value-type="date">2021-05-21T00:00:00Z</meta:user-defined>
    <meta:user-defined meta:name="LastSaved" meta:value-type="date">2021-05-26T00:00:00Z</meta:user-defined>
    <meta:document-statistic meta:page-count="3" meta:paragraph-count="7" meta:word-count="590" meta:character-count="3775" meta:row-count="26" meta:non-whitespace-character-count="3192"/>
  </office:meta>
</office:document-meta>
</file>